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text-align="justify" fo:margin-left="0.0013in" fo:margin-right="-0.23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right="-0.2368in"/>
      <style:text-properties fo:font-size="14pt" style:font-size-asian="14pt" style:font-size-complex="14pt"/>
    </style:style>
    <style:style style:name="P47" style:parent-style-name="內文" style:family="paragraph">
      <style:paragraph-properties fo:margin-right="-0.236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right="-0.236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margin-bottom="0.125in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bottom="0.125in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bottom="0.125in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margin-bottom="0.125in" fo:line-height="150%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</text:span><text:span text:style-name="T5"><text:s text:c="9"/></text:span><text:span text:style-name="T6"><text:s text:c="2"/></text:span><text:span text:style-name="T7"><text:s text:c="4"/></text:span><text:span text:style-name="T8">(姓名)</text:span><text:span text:style-name="T9"><text:s/></text:span><text:span text:style-name="T10">因</text:span><text:span text:style-name="T11"><text:s text:c="28"/></text:span><text:span text:style-name="T12">，</text:span><text:span text:style-name="T13">擬申請</text:span><text:span text:style-name="T14">自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2"/></text:span><text:span text:style-name="T20"><text:s/></text:span><text:span text:style-name="T21">日</text:span><text:span text:style-name="T22">至</text:span><text:span text:style-name="T23"><text:s text:c="3"/></text:span><text:span text:style-name="T24">年</text:span><text:span text:style-name="T25"><text:s text:c="3"/></text:span><text:span text:style-name="T26">月</text:span><text:span text:style-name="T27">___</text:span><text:span text:style-name="T28">日留職停薪，</text:span><text:span text:style-name="T29">惟</text:span><text:span text:style-name="T30">因</text:span><text:span text:style-name="T31">故</text:span><text:span text:style-name="T32">無法親赴中國醫藥大學辦理留職停薪</text:span><text:span text:style-name="T33">相關</text:span><text:span text:style-name="T34">事宜，</text:span><text:span text:style-name="T35">特</text:span><text:span text:style-name="T36">委託</text:span><text:span text:style-name="T37"><text:s text:c="2"/></text:span><text:span text:style-name="T38"><text:s text:c="2"/></text:span><text:span text:style-name="T39"><text:s/></text:span><text:span text:style-name="T40"><text:s text:c="4"/></text:span><text:span text:style-name="T41"><text:s text:c="2"/></text:span><text:span text:style-name="T42">君</text:span><text:span text:style-name="T43">持本委託書及本案所需相關證明文件</text:span><text:span text:style-name="T44">代辦</text:span><text:span text:style-name="T45">，如有虛偽不實及任何紛爭，本人願負相關法律責任。</text:span></text:p>
      <text:p text:style-name="P46"/>
      <text:p text:style-name="P47">此致 <text:s text:c="2"/>中國醫藥大學</text:p>
      <text:p text:style-name="P48"/>
      <text:p text:style-name="P49">委託人</text:p>
      <text:p text:style-name="P50"><text:span text:style-name="T51">姓名:<text:s/></text:span><text:span text:style-name="T52"><text:s text:c="16"/></text:span><text:span text:style-name="T53"><text:s/>（簽名或蓋章）</text:span></text:p>
      <text:p text:style-name="P54">身分證字號:</text:p>
      <text:p text:style-name="P55">連絡電話(手機)：</text:p>
      <text:p text:style-name="P56">受委託人</text:p>
      <text:p text:style-name="P57"><text:span text:style-name="T58">姓名:<text:s/></text:span><text:span text:style-name="T59"><text:s text:c="16"/></text:span><text:span text:style-name="T60"><text:s/>（簽名或蓋章）</text:span></text:p>
      <text:p text:style-name="P61"/>
      <text:p text:style-name="P62"/>
      <text:p text:style-name="P63"><text:span text:style-name="T64">中 <text:s text:c="2"/>華 <text:s text:c="2"/>民 <text:s text:c="2"/>國 <text:s/></text:span><text:span text:style-name="T65"><text:s text:c="2"/></text:span><text:span text:style-name="T66"><text:s/>年 <text:s/></text:span><text:span text:style-name="T67"><text:s text:c="2"/></text:span><text:span text:style-name="T68"><text:s/>月<text:s/></text:span><text:span text:style-name="T69"><text:s text:c="2"/></text:span><text:span text:style-name="T7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3-04-10T01:30:00Z</meta:creation-date>
    <dc:date>2023-04-10T01:30:00Z</dc:date>
    <meta:print-date>2022-12-08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