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language-asian="ja" style:country-asian="JP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ja" style:country-asian="JP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HTML預設格式" style:family="paragraph">
      <style:paragraph-properties fo:text-align="center" fo:line-height="0.1805in" fo:margin-right="-0.2951in" fo:background-color="#F8F9FA"/>
      <style:text-properties style:font-name="標楷體" style:font-name-asian="標楷體" style:font-name-complex="Times New Roman" style:letter-kerning="true" fo:font-size="11.5pt" style:font-size-asian="11.5pt" style:font-size-complex="11.5pt"/>
    </style:style>
    <style:style style:name="P65" style:parent-style-name="HTML預設格式" style:family="paragraph">
      <style:paragraph-properties fo:text-align="center" fo:line-height="0.1805in" fo:margin-right="-0.2951in" fo:background-color="#F8F9FA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1.5pt" style:font-size-asian="11.5pt" style:font-size-complex="11.5pt"/>
    </style:style>
  </office:automatic-styles>
  <office:body>
    <office:text text:use-soft-page-breaks="true">
      <text:p text:style-name="P1">解　約　同　意　書</text:p>
      <text:p text:style-name="P2"><text:span text:style-name="T3">CANCEL CONTRACT AGREEMENT</text:span></text:p>
      <text:p text:style-name="P4"/>
      <text:p text:style-name="P5"><text:span text:style-name="T6">ˍˍ</text:span><text:span text:style-name="T7">中國醫藥大學ˍ</text:span><text:span text:style-name="T8">ˍ（以下簡稱甲方）、</text:span><text:span text:style-name="T9"><text:s text:c="21"/></text:span><text:span text:style-name="T10">（以下簡稱乙方），雙方同意自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起，終止聘僱關係，乙方在外一切行為，甲方不負連帶責任。</text:span></text:p>
      <text:p text:style-name="P17"/>
      <text:p text:style-name="P18"><text:span text:style-name="T19">　</text:span><text:span text:style-name="T20">　</text:span><text:span text:style-name="T21">This Termination of Contract Agreem</text:span><text:span text:style-name="T22">ent</text:span><text:span text:style-name="T23"><text:s/></text:span><text:span text:style-name="T24">（</text:span><text:span text:style-name="T25">the</text:span><text:span text:style-name="T26"><text:s/>agreement</text:span><text:span text:style-name="T27">）</text:span><text:span text:style-name="T28">is entered<text:s/></text:span><text:span text:style-name="T29">i</text:span><text:span text:style-name="T30">nto as of this<text:s/></text:span><text:span text:style-name="T31"><text:s text:c="3"/></text:span><text:span text:style-name="T32">(day)</text:span><text:span text:style-name="T33"><text:s text:c="4"/></text:span><text:span text:style-name="T34"><text:s/></text:span><text:span text:style-name="T35">(month)<text:s/></text:span><text:span text:style-name="T36"><text:s text:c="3"/></text:span><text:span text:style-name="T37">(year)</text:span><text:span text:style-name="T38"><text:s/>by and between</text:span><text:span text:style-name="T39"><text:s text:c="12"/></text:span><text:span text:style-name="T40">(</text:span><text:span text:style-name="T41">EMPLOYEE</text:span><text:span text:style-name="T42">）</text:span><text:span text:style-name="T43">and<text:s/></text:span><text:span text:style-name="T44">China Medical University</text:span><text:span text:style-name="T45">（</text:span><text:span text:style-name="T46">E</text:span><text:span text:style-name="T47">MPLOYER</text:span><text:span text:style-name="T48">）</text:span><text:span text:style-name="T49">.</text:span></text:p>
      <text:p text:style-name="P50"/>
      <text:p text:style-name="P51"><text:s text:c="2"/>Upon execution of this Agreement,<text:s/>EMPLOYEE AND EMPLOYER,<text:s/>mutually agree to the cessation of any contractual obligation to one another.</text:p>
      <text:p text:style-name="P52"/>
      <text:p text:style-name="P53"/>
      <text:p text:style-name="P54"/>
      <text:p text:style-name="內文"><text:span text:style-name="T55">甲方（</text:span><text:span text:style-name="T56">EMPLOYER）: <text:s text:c="21"/></text:span><text:span text:style-name="T57">乙方（</text:span><text:span text:style-name="T58">EMPLOYEE）</text:span><text:span text:style-name="T59">：</text:span></text:p>
      <text:p text:style-name="P60"/>
      <text:p text:style-name="內文"><text:span text:style-name="T61">ˍˍˍˍˍˍˍˍˍˍˍˍ</text:span><text:span text:style-name="T62"><text:s text:c="15"/></text:span><text:span text:style-name="T63">ˍˍˍˍˍˍˍˍˍˍˍˍˍˍ</text:span></text:p>
      <text:p text:style-name="P64"><text:s text:c="38"/>此處為外國人親簽</text:p>
      <text:p text:style-name="P65"><text:span text:style-name="T66"><text:s text:c="40"/></text:span><text:span text:style-name="T67">Signed by the foreigner in person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MS Mincho" fo:font-size="14pt" style:font-size-asian="14pt" style:language-asian="ja" style:country-asian="JP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解　約　同　意　書</dc:title>
    <dc:subject/>
    <meta:initial-creator>user</meta:initial-creator>
    <dc:creator>User</dc:creator>
    <meta:creation-date>2022-03-14T06:29:00Z</meta:creation-date>
    <dc:date>2022-03-14T06:39:00Z</dc:date>
    <meta:print-date>2016-02-01T07:56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01" meta:character-count="681" meta:row-count="4" meta:non-whitespace-character-count="581"/>
  </office:meta>
</office:document-meta>
</file>