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4861in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25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language-asian="ja" style:country-asian="JP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ja" style:country-asian="JP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25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25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25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2555in"/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666in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解　約　同　意　書</text:p>
      <text:p text:style-name="P2"><text:span text:style-name="T3">CANCEL CONTRACT AGREEMENT</text:span></text:p>
      <text:p text:style-name="P4"/>
      <text:p text:style-name="P5"><text:span text:style-name="T6"><text:s text:c="4"/></text:span><text:span text:style-name="T7">中國醫藥大學</text:span><text:span text:style-name="T8"><text:s text:c="4"/></text:span><text:span text:style-name="T9">（以下簡稱甲方）、</text:span><text:span text:style-name="T10"><text:s text:c="22"/></text:span><text:span text:style-name="T11">（以下簡稱乙方），雙方同意自民國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起，終止聘僱關係，乙方在外一切行為，甲方不負連帶責任。</text:span></text:p>
      <text:p text:style-name="P18"/>
      <text:p text:style-name="P19"><text:span text:style-name="T20"><text:s text:c="5"/></text:span><text:span text:style-name="T21">This Termination of Contract<text:s/></text:span><text:span text:style-name="T22">Agreem</text:span><text:span text:style-name="T23">ent</text:span><text:span text:style-name="T24"><text:s/></text:span><text:span text:style-name="T25">（</text:span><text:span text:style-name="T26">the agreement</text:span><text:span text:style-name="T27">）</text:span><text:span text:style-name="T28">is entered into as of this<text:s/></text:span><text:span text:style-name="T29"><text:s text:c="7"/></text:span><text:span text:style-name="T30">(day)</text:span><text:span text:style-name="T31"><text:s text:c="7"/></text:span><text:span text:style-name="T32">(month)</text:span><text:span text:style-name="T33"><text:s text:c="7"/></text:span><text:span text:style-name="T34">(year) by and between</text:span><text:span text:style-name="T35"><text:s text:c="22"/></text:span><text:span text:style-name="T36">(</text:span><text:span text:style-name="T37">EMPLOYEE</text:span><text:span text:style-name="T38">）</text:span><text:span text:style-name="T39">and<text:s/></text:span><text:span text:style-name="T40"><text:s text:c="2"/>China Medical University <text:s/></text:span><text:span text:style-name="T41">（</text:span><text:span text:style-name="T42">E</text:span><text:span text:style-name="T43">MPLOYER</text:span><text:span text:style-name="T44">）</text:span><text:span text:style-name="T45">.</text:span></text:p>
      <text:p text:style-name="P46"/>
      <text:p text:style-name="P47"><text:s text:c="5"/>Upon execution of this Agreement, EMPLOYEE AND EMPLOYER, mutually agree to the cessation of any contractual obligation to one another.</text:p>
      <text:p text:style-name="P48"/>
      <text:p text:style-name="P49"/>
      <text:p text:style-name="P50"/>
      <text:p text:style-name="內文"><text:span text:style-name="T51">甲方（</text:span><text:span text:style-name="T52">EMPLOYER</text:span><text:span text:style-name="T53">）</text:span><text:span text:style-name="T54">: <text:s text:c="21"/></text:span><text:span text:style-name="T55">乙方（</text:span><text:span text:style-name="T56">EMPLOYEE</text:span><text:span text:style-name="T57">）：</text:span></text:p>
      <text:p text:style-name="P58"/>
      <text:p text:style-name="內文"><text:span text:style-name="T59">ˍˍˍˍˍˍˍˍˍˍˍˍ <text:s text:c="14"/>ˍˍ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MS Mincho" fo:font-size="14pt" style:font-size-asian="14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解　約　同　意　書</dc:title>
    <dc:description/>
    <dc:subject/>
    <meta:initial-creator>user</meta:initial-creator>
    <dc:creator>asus</dc:creator>
    <meta:creation-date>2023-04-28T02:46:00Z</meta:creation-date>
    <dc:date>2023-04-28T02:46:00Z</dc:date>
    <meta:print-date>2023-04-27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