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一, 十, 一百(繁), ...">
        <style:list-level-properties text:space-before="0.3541in" text:min-label-width="0.2951in" text:list-level-position-and-space-mode="label-alignment">
          <style:list-level-label-alignment text:label-followed-by="listtab" fo:margin-left="0.6493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number text:level="1" text:style-name="WW_CharLFO6LVL1" style:num-prefix="(" style:num-suffix=") " style:num-format="一, 十, 一百(繁), ...">
        <style:list-level-properties text:space-before="0.3541in" text:min-label-width="0.2951in" text:list-level-position-and-space-mode="label-alignment">
          <style:list-level-label-alignment text:label-followed-by="listtab" fo:margin-left="0.6493in" fo:text-indent="-0.2951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4381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05in"/>
    </style:style>
    <style:style style:name="TableColumn9" style:family="table-column">
      <style:table-column-properties style:column-width="0.7138in"/>
    </style:style>
    <style:style style:name="TableColumn10" style:family="table-column">
      <style:table-column-properties style:column-width="0.0375in"/>
    </style:style>
    <style:style style:name="TableColumn11" style:family="table-column">
      <style:table-column-properties style:column-width="0.7263in"/>
    </style:style>
    <style:style style:name="TableColumn12" style:family="table-column">
      <style:table-column-properties style:column-width="0.025in"/>
    </style:style>
    <style:style style:name="TableColumn13" style:family="table-column">
      <style:table-column-properties style:column-width="0.3756in"/>
    </style:style>
    <style:style style:name="TableColumn14" style:family="table-column">
      <style:table-column-properties style:column-width="0.3631in"/>
    </style:style>
    <style:style style:name="TableColumn15" style:family="table-column">
      <style:table-column-properties style:column-width="0.7645in"/>
    </style:style>
    <style:style style:name="TableColumn16" style:family="table-column">
      <style:table-column-properties style:column-width="1.477in"/>
    </style:style>
    <style:style style:name="Table1" style:family="table" style:master-page-name="MP0">
      <style:table-properties style:width="7.6791in" fo:margin-left="-0.2763in" table:align="left"/>
    </style:style>
    <style:style style:name="TableRow17" style:family="table-row">
      <style:table-row-properties style:min-row-height="0.3923in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page-number="3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29" style:family="table-row">
      <style:table-row-properties style:min-row-height="0.2472in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2645in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 style:min-row-height="0.284in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1798in" fo:keep-together="always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1055in"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0347in" fo:keep-together="always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0347in" fo:keep-together="always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25in" fo:keep-together="always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25in" fo:keep-together="always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1006in" fo:keep-together="always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25in" fo:keep-together="always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margin-left="0.1777in" fo:text-indent="-0.177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color="#FF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25in" fo:keep-together="always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0.25in" fo:keep-together="always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04" style:family="table-row">
      <style:table-row-properties style:min-row-height="0.1062in" fo:keep-together="always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17" style:family="table-row">
      <style:table-row-properties style:min-row-height="0.2291in" fo:keep-together="always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ableRow230" style:family="table-row">
      <style:table-row-properties style:min-row-height="0.4493in" fo:keep-together="always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ableRow246" style:family="table-row">
      <style:table-row-properties style:min-row-height="0.1819in" fo:keep-together="always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ableRow276" style:family="table-row">
      <style:table-row-properties style:min-row-height="0.05in" fo:keep-together="always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93" style:family="table-row">
      <style:table-row-properties style:min-row-height="0.05in" fo:keep-together="always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1666in" fo:margin-left="0.1583in" fo:text-indent="-0.1583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 fo:color="#A6A6A6" fo:font-size="10pt" style:font-size-asian="10pt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1777in" fo:text-indent="-0.177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Row319" style:family="table-row">
      <style:table-row-properties style:min-row-height="0.2326in" fo:keep-together="always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ableRow338" style:family="table-row">
      <style:table-row-properties style:min-row-height="0.2611in" fo:keep-together="always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P34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50" style:family="table-row">
      <style:table-row-properties style:row-height="0.2562in" fo:keep-together="always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0944in">
        <style:tab-stops/>
      </style:paragraph-properties>
      <style:text-properties style:font-name-asian="標楷體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62" style:family="table-row">
      <style:table-row-properties style:row-height="0.3062in" fo:keep-together="always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 style:font-size-complex="10pt"/>
    </style:style>
    <style:style style:name="TableRow386" style:family="table-row">
      <style:table-row-properties style:row-height="0.3062in" fo:keep-together="always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04" style:family="table-row">
      <style:table-row-properties style:min-row-height="0.1604in" fo:keep-together="always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20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-asian="標楷體" fo:font-size="9pt" style:font-size-asian="9pt" style:font-size-complex="9pt"/>
    </style:style>
    <style:style style:name="T410" style:parent-style-name="預設段落字型" style:family="text">
      <style:text-properties style:font-name-asian="標楷體" fo:font-size="9pt" style:font-size-asian="9pt" style:font-size-complex="9pt"/>
    </style:style>
    <style:style style:name="TableCell4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P4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22" style:family="table-row">
      <style:table-row-properties style:min-row-height="0.2826in" fo:keep-together="always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-asian="標楷體" fo:font-size="9pt" style:font-size-asian="9pt" style:font-size-complex="9pt"/>
    </style:style>
    <style:style style:name="T428" style:parent-style-name="預設段落字型" style:family="text">
      <style:text-properties style:font-name-asian="標楷體" fo:font-size="9pt" style:font-size-asian="9pt" style:font-size-complex="9pt"/>
    </style:style>
    <style:style style:name="TableCell4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40" style:family="table-row">
      <style:table-row-properties style:min-row-height="0.2729in" fo:keep-together="always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font-size="9pt" style:font-size-asian="9pt" style:font-size-complex="9pt"/>
    </style:style>
    <style:style style:name="T446" style:parent-style-name="預設段落字型" style:family="text">
      <style:text-properties style:font-name-asian="標楷體" fo:font-size="9pt" style:font-size-asian="9pt" style:font-size-complex="9pt"/>
    </style:style>
    <style:style style:name="TableCell4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min-row-height="0.2729in" fo:keep-together="always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-asian="標楷體" fo:font-size="9pt" style:font-size-asian="9pt" style:font-size-complex="9pt"/>
    </style:style>
    <style:style style:name="T464" style:parent-style-name="預設段落字型" style:family="text"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76" style:family="table-row">
      <style:table-row-properties style:min-row-height="0.4277in" fo:keep-together="always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-asian="標楷體" fo:font-size="9pt" style:font-size-asian="9pt" style:font-size-complex="9pt"/>
    </style:style>
    <style:style style:name="T482" style:parent-style-name="預設段落字型" style:family="text">
      <style:text-properties style:font-name-asian="標楷體" fo:font-size="9pt" style:font-size-asian="9pt" style:font-size-complex="9pt"/>
    </style:style>
    <style:style style:name="TableCell4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94" style:family="table-row">
      <style:table-row-properties style:min-row-height="0.4277in" fo:keep-together="always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</style:style>
    <style:style style:name="T499" style:parent-style-name="預設段落字型" style:family="text">
      <style:text-properties style:font-name-asian="標楷體" fo:font-size="9pt" style:font-size-asian="9pt" style:font-size-complex="9pt"/>
    </style:style>
    <style:style style:name="T500" style:parent-style-name="預設段落字型" style:family="text">
      <style:text-properties style:font-name-asian="標楷體" fo:font-size="9pt" style:font-size-asian="9pt" style:font-size-complex="9pt"/>
    </style:style>
    <style:style style:name="TableCell5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12" style:family="table-row">
      <style:table-row-properties style:min-row-height="0.4277in" fo:keep-together="always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</style:style>
    <style:style style:name="T517" style:parent-style-name="預設段落字型" style:family="text">
      <style:text-properties style:font-name-asian="標楷體" fo:font-size="9pt" style:font-size-asian="9pt" style:font-size-complex="9pt"/>
    </style:style>
    <style:style style:name="T518" style:parent-style-name="預設段落字型" style:family="text">
      <style:text-properties style:font-name-asian="標楷體" fo:font-size="9pt" style:font-size-asian="9pt" style:font-size-complex="9pt"/>
    </style:style>
    <style:style style:name="TableCell5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30" style:family="table-row">
      <style:table-row-properties style:min-row-height="0.4277in" fo:keep-together="always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</style:style>
    <style:style style:name="T535" style:parent-style-name="預設段落字型" style:family="text">
      <style:text-properties style:font-name-asian="標楷體" fo:font-size="9pt" style:font-size-asian="9pt" style:font-size-complex="9pt"/>
    </style:style>
    <style:style style:name="T536" style:parent-style-name="預設段落字型" style:family="text">
      <style:text-properties style:font-name-asian="標楷體" fo:font-size="9pt" style:font-size-asian="9pt" style:font-size-complex="9pt"/>
    </style:style>
    <style:style style:name="T537" style:parent-style-name="預設段落字型" style:family="text"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49" style:family="table-row">
      <style:table-row-properties style:min-row-height="0.4277in" fo:keep-together="always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65" style:family="table-row">
      <style:table-row-properties style:min-row-height="0.4277in" fo:keep-together="always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20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5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/>
    </style:style>
    <style:style style:name="TableCell5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/>
    </style:style>
    <style:style style:name="TableCell5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 style:min-row-height="0.4277in" fo:keep-together="always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5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97" style:family="table-row">
      <style:table-row-properties style:min-row-height="0.4277in" fo:keep-together="always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6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/>
    </style:style>
    <style:style style:name="TableCell6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/>
    </style:style>
    <style:style style:name="TableCell6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13" style:family="table-row">
      <style:table-row-properties style:min-row-height="0.302in" fo:keep-together="always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6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-asian="標楷體"/>
    </style:style>
    <style:style style:name="TableCell6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0.302in" fo:keep-together="always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Cell6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45" style:family="table-row">
      <style:table-row-properties style:min-row-height="0.7243in" fo:keep-together="always"/>
    </style:style>
    <style:style style:name="TableCell6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ableRow662" style:family="table-row">
      <style:table-row-properties style:min-row-height="0.384in" fo:keep-together="always"/>
    </style:style>
    <style:style style:name="TableCell6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P665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TableCell6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-asian="標楷體" fo:font-size="10pt" style:font-size-asian="10pt" style:font-size-complex="10pt"/>
    </style:style>
    <style:style style:name="TableRow686" style:family="table-row">
      <style:table-row-properties style:min-row-height="0.384in" fo:keep-together="always"/>
    </style:style>
    <style:style style:name="TableCell6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2638in"/>
      <style:text-properties style:font-name-asian="標楷體"/>
    </style:style>
    <style:style style:name="P689" style:parent-style-name="內文" style:family="paragraph">
      <style:paragraph-properties style:snap-to-layout-grid="false" fo:text-align="center" fo:line-height="0.2638in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ableRow718" style:family="table-row">
      <style:table-row-properties style:min-row-height="2.4902in" fo:keep-together="always"/>
    </style:style>
    <style:style style:name="TableCell7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-asian="標楷體"/>
    </style:style>
    <style:style style:name="P721" style:parent-style-name="內文" style:family="paragraph">
      <style:paragraph-properties style:snap-to-layout-grid="false" fo:text-align="center"/>
      <style:text-properties style:font-name-asian="標楷體"/>
    </style:style>
    <style:style style:name="TableCell7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P728" style:parent-style-name="內文" style:family="paragraph">
      <style:paragraph-properties fo:margin-bottom="0.25in" fo:line-height="0.2638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1">中國醫藥大學</text:span><text:span text:style-name="T22"><text:s text:c="5"/></text:span><text:span text:style-name="T23">學年度新聘</text:span><text:span text:style-name="T24">兼任教師</text:span><text:span text:style-name="T25">建議表</text:span><text:span text:style-name="T26">(</text:span><text:span text:style-name="T27">醫事教師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學</text:span><text:span text:style-name="T33"><text:s text:c="8"/></text:span><text:span text:style-name="T34">院</text:span></text:p>
          </table:table-cell>
          <table:covered-table-cell/>
          <table:covered-table-cell/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rows-spanned="6">
            <text:p text:style-name="P38"><text:span text:style-name="T39">請</text:span></text:p>
            <text:p text:style-name="P40"><text:span text:style-name="T41">貼</text:span></text:p>
            <text:p text:style-name="P42"><text:span text:style-name="T43">照</text:span></text:p>
            <text:p text:style-name="P44"><text:span text:style-name="T45">片</text:span>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系</text:span><text:span text:style-name="T50"><text:s text:c="8"/></text:span><text:span text:style-name="T51">所</text:span></text:p>
          </table:table-cell>
          <table:covered-table-cell/>
          <table:covered-table-cell/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36">
            <text:p text:style-name="P57"><text:span text:style-name="T58">新</text:span></text:p>
            <text:p text:style-name="P59">聘</text:p>
            <text:p text:style-name="P60"><text:span text:style-name="T61">教</text:span></text:p>
            <text:p text:style-name="P62"><text:span text:style-name="T63">師</text:span></text:p>
            <text:p text:style-name="P64"><text:span text:style-name="T65">相</text:span></text:p>
            <text:p text:style-name="P66"><text:span text:style-name="T67">關</text:span></text:p>
            <text:p text:style-name="P68"><text:span text:style-name="T69">資</text:span></text:p>
            <text:p text:style-name="P70"><text:span text:style-name="T71">料</text:span></text:p>
          </table:table-cell>
          <table:table-cell table:style-name="TableCell72" table:number-columns-spanned="2">
            <text:p text:style-name="P73"><text:span text:style-name="T74">擬聘職稱</text:span></text:p>
          </table:table-cell>
          <table:covered-table-cell/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姓</text:span><text:span text:style-name="T83"><text:s text:c="4"/></text:span><text:span text:style-name="T84">名</text:span></text:p>
          </table:table-cell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生日（年齡）</text:span></text:p>
          </table:table-cell>
          <table:covered-table-cell/>
          <table:table-cell table:style-name="TableCell93" table:number-columns-spanned="11">
            <text:p text:style-name="P94"><text:span text:style-name="T95">年</text:span><text:span text:style-name="T96"><text:s text:c="5"/></text:span><text:span text:style-name="T97">月</text:span><text:span text:style-name="T98"><text:s text:c="5"/></text:span><text:span text:style-name="T99">日</text:span><text:span text:style-name="T100"><text:s text:c="2"/></text:span><text:span text:style-name="T101">（</text:span><text:span text:style-name="T102"><text:s text:c="5"/></text:span><text:span text:style-name="T103">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戶籍地址</text:span></text:p>
          </table:table-cell>
          <table:covered-table-cell/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電<text:s text:c="4"/>話</text:p>
          </table:table-cell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3">
            <text:p text:style-name="P120"><text:span text:style-name="T121">附</text:span><text:span text:style-name="T122"><text:s text:c="4"/></text:span><text:span text:style-name="T123">記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E-mail</text:p>
          </table:table-cell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專<text:s text:c="4"/>長</text:p>
          </table:table-cell>
          <table:covered-table-cell/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身分證字號</text:p>
          </table:table-cell>
          <table:covered-table-cell/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<text:span text:style-name="T146">□</text:span><text:span text:style-name="T147">附身分</text:span><text:span text:style-name="T148">證</text:span><text:span text:style-name="T149">影本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4">
            <text:p text:style-name="P153"><text:span text:style-name="T154">學歷</text:span></text:p>
          </table:table-cell>
          <table:table-cell table:style-name="TableCell155">
            <text:p text:style-name="P156"><text:span text:style-name="T157">學位</text:span></text:p>
          </table:table-cell>
          <table:table-cell table:style-name="TableCell158" table:number-columns-spanned="4">
            <text:p text:style-name="P159"><text:span text:style-name="T160">學校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科</text:span><text:span text:style-name="T164">系</text:span><text:span text:style-name="T165">所</text:span>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起迄年月</text:span></text:p>
          </table:table-cell>
          <table:covered-table-cell/>
          <table:covered-table-cell/>
          <table:table-cell table:style-name="TableCell169" table:number-rows-spanned="4">
            <text:p text:style-name="P170"><text:span text:style-name="T171">※</text:span><text:span text:style-name="T172">請詳列大學以上各級學歷</text:span></text:p>
            <text:p text:style-name="P173"><text:span text:style-name="T174">□</text:span><text:span text:style-name="T175">附</text:span><text:span text:style-name="T176">最高學歷</text:span><text:span text:style-name="T177">畢業證書影本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<text:span text:style-name="T183">學士</text:span>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碩士</text:span>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博士</text:span>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<text:span text:style-name="T221">現</text:span><text:span text:style-name="T222"><text:s text:c="3"/></text:span><text:span text:style-name="T223">職</text:span></text:p>
          </table:table-cell>
          <table:covered-table-cell/>
          <table:table-cell table:style-name="TableCell224" table:number-columns-spanned="11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><text:span text:style-name="T228">□</text:span><text:span text:style-name="T229">附現職服務證明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<text:span text:style-name="T234">經</text:span><text:span text:style-name="T235"><text:s text:c="3"/></text:span><text:span text:style-name="T236">歷</text:span></text:p>
          </table:table-cell>
          <table:covered-table-cell/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<text:span text:style-name="T241">※</text:span><text:span text:style-name="T242">請依年次詳列各項工作經驗及聘請單位</text:span></text:p>
            <text:p text:style-name="P243"><text:span text:style-name="T244">□</text:span><text:span text:style-name="T245">附服務證明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教師證書字號</text:p>
            <text:p text:style-name="P250"><text:span text:style-name="T251">(</text:span><text:span text:style-name="T252">年資</text:span><text:span text:style-name="T253">起算日</text:span><text:span text:style-name="T254">)</text:span></text:p>
          </table:table-cell>
          <table:covered-table-cell/>
          <table:table-cell table:style-name="TableCell255" table:number-columns-spanned="11">
            <text:list text:style-name="LFO19" text:continue-numbering="true">
              <text:list-item>
                <text:p text:style-name="P256">無教師證書</text:p>
              </text:list-item>
            </text:list>
            <text:p text:style-name="內文"><text:span text:style-name="T257">□</text:span><text:span text:style-name="T258"><text:s/></text:span><text:span text:style-name="T259">有教師證書，</text:span><text:span text:style-name="T260"><text:s text:c="3"/></text:span><text:span text:style-name="T261"><text:s text:c="3"/></text:span><text:span text:style-name="T262">字</text:span><text:span text:style-name="T263"><text:s/></text:span><text:span text:style-name="T264">第</text:span><text:span text:style-name="T265"><text:s text:c="8"/></text:span><text:span text:style-name="T266">號</text:span><text:span text:style-name="T267"><text:s text:c="2"/>( <text:s text:c="3"/></text:span><text:span text:style-name="T268">年</text:span><text:span text:style-name="T269"><text:s text:c="3"/></text:span><text:span text:style-name="T270">月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<text:span text:style-name="T274">□</text:span><text:span text:style-name="T275">附教育部證書影本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 table:number-rows-spanned="2">
            <text:p text:style-name="P279"><text:span text:style-name="T280">適用條款</text:span></text:p>
          </table:table-cell>
          <table:covered-table-cell/>
          <table:table-cell table:style-name="TableCell281" table:number-columns-spanned="11">
            <text:list text:style-name="LFO19" text:continue-numbering="true">
              <text:list-item>
                <text:p text:style-name="P282">不申請教師證書</text:p>
              </text:list-item>
            </text:list>
            <text:p text:style-name="內文"><text:span text:style-name="T283">□<text:s/></text:span><text:span text:style-name="T284">依</text:span><text:span text:style-name="T285">教育人員任用條例第</text:span><text:span text:style-name="T286"><text:s text:c="4"/></text:span><text:span text:style-name="T287">條第</text:span><text:span text:style-name="T288"><text:s text:c="4"/></text:span><text:span text:style-name="T289">款</text:span><text:span text:style-name="T290">申請教師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 table:number-columns-spanned="11">
            <text:p text:style-name="P297"><text:span text:style-name="T298">※</text:span><draw:frame draw:z-index="251657728" draw:id="id0" draw:style-name="a0" draw:name="文字方塊 2" text:anchor-type="paragraph" svg:x="0.62847in" svg:y="0.04028in" svg:width="1.3625in" svg:height="0.30069in" style:rel-width="scale" style:rel-height="scale"><draw:text-box><text:p text:style-name="P299">送審人親筆簽名</text:p></draw:text-box><svg:title/><svg:desc/></draw:frame><text:span text:style-name="T300">本人</text:span><text:span text:style-name="T301">_________________</text:span><text:span text:style-name="T302">_</text:span><text:span text:style-name="T303">__</text:span><text:span text:style-name="T304">同意</text:span><text:span text:style-name="T305">依</text:span><text:span text:style-name="T306">本校「兼任臨床學科教師以專任教師年資辦理教師資格審查作業要點」聘為醫事教師，並已充分瞭解受聘期間之</text:span><text:span text:style-name="T307">升等審查基準與程序、課程負擔及教師評估等，均比照</text:span><text:span text:style-name="T308">學</text:span><text:span text:style-name="T309">校專任教師辦理，且不支</text:span><text:span text:style-name="T310">領</text:span><text:span text:style-name="T311">兼任教師薪資</text:span><text:span text:style-name="T312">或</text:span><text:span text:style-name="T313">鐘點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<text:span text:style-name="T316">□</text:span><text:span text:style-name="T317">附本校附設醫院或具合作關係之醫學中心同意聘任</text:span><text:span text:style-name="T318">證明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 table:number-rows-spanned="3">
            <text:p text:style-name="P322"><text:span text:style-name="T323">課程安排情形</text:span></text:p>
          </table:table-cell>
          <table:covered-table-cell/>
          <table:table-cell table:style-name="TableCell324" table:number-columns-spanned="2">
            <text:p text:style-name="P325">授課科目</text:p>
          </table:table-cell>
          <table:covered-table-cell/>
          <table:table-cell table:style-name="TableCell326" table:number-columns-spanned="4">
            <text:p text:style-name="P327">學分數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授課</text:p>
            <text:p text:style-name="P330">週數</text:p>
          </table:table-cell>
          <table:covered-table-cell/>
          <table:covered-table-cell/>
          <table:table-cell table:style-name="TableCell331" table:number-columns-spanned="2">
            <text:p text:style-name="P332">每週時數</text:p>
            <text:p text:style-name="P333">(時/週)</text:p>
          </table:table-cell>
          <table:covered-table-cell/>
          <table:table-cell table:style-name="TableCell334" table:number-rows-spanned="3">
            <text:p text:style-name="P335"><text:span text:style-name="T336">※</text:span><text:span text:style-name="T337">請聘請單位詳實填列實際授課情況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 table:number-rows-spanned="16">
            <text:p text:style-name="P365">臨床教學</text:p>
            <text:p text:style-name="P366">授課時數</text:p>
          </table:table-cell>
          <table:covered-table-cell/>
          <table:table-cell table:style-name="TableCell367">
            <text:p text:style-name="P368">類別</text:p>
          </table:table-cell>
          <table:table-cell table:style-name="TableCell369" table:number-columns-spanned="2">
            <text:p text:style-name="P370">每週時數</text:p>
            <text:p text:style-name="P371">(時/週)(A)</text:p>
          </table:table-cell>
          <table:covered-table-cell/>
          <table:table-cell table:style-name="TableCell372" table:number-columns-spanned="2">
            <text:p text:style-name="P373">授課</text:p>
            <text:p text:style-name="P374">週數(B)</text:p>
          </table:table-cell>
          <table:covered-table-cell/>
          <table:table-cell table:style-name="TableCell375" table:number-columns-spanned="2">
            <text:p text:style-name="P376">折算率</text:p>
            <text:p text:style-name="P377">(C)</text:p>
          </table:table-cell>
          <table:covered-table-cell/>
          <table:table-cell table:style-name="TableCell378" table:number-columns-spanned="3">
            <text:p text:style-name="P379">折算後</text:p>
            <text:p text:style-name="P380">D(A×B×C)</text:p>
          </table:table-cell>
          <table:covered-table-cell/>
          <table:covered-table-cell/>
          <table:table-cell table:style-name="TableCell381">
            <text:p text:style-name="P382">時數/週</text:p>
            <text:p text:style-name="P383">(D÷18)</text:p>
          </table:table-cell>
          <table:table-cell table:style-name="TableCell384" table:number-rows-spanned="16">
            <text:p text:style-name="P385">附本校臨床實(見)習教學授課時數表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>
            <text:p text:style-name="P390"><text:span text:style-name="T391">A-1</text:span><text:span text:style-name="T392">教學門診</text:span>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table-cell table:style-name="TableCell407">
            <text:p text:style-name="P408"><text:span text:style-name="T409">A-2</text:span><text:span text:style-name="T410">門診教學</text:span>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 table:style-name="TableCell425">
            <text:p text:style-name="P426"><text:span text:style-name="T427">B-1</text:span><text:span text:style-name="T428">教學住診</text:span>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table-cell table:style-name="TableCell443">
            <text:p text:style-name="P444"><text:span text:style-name="T445">B-2</text:span><text:span text:style-name="T446">病房迴診</text:span>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table-cell table:style-name="TableCell461">
            <text:p text:style-name="P462"><text:span text:style-name="T463">C</text:span><text:span text:style-name="T464">臨床病理討論會</text:span>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table-cell table:style-name="TableCell479">
            <text:p text:style-name="P480"><text:span text:style-name="T481">D-1</text:span><text:span text:style-name="T482">主持臨床教學討論會</text:span>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table-cell table:style-name="TableCell497">
            <text:p text:style-name="P498"><text:span text:style-name="T499">D-2</text:span><text:span text:style-name="T500">參與臨床教學討論會</text:span>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table-cell table:style-name="TableCell515">
            <text:p text:style-name="P516"><text:span text:style-name="T517">E</text:span><text:span text:style-name="T518">手術教學與麻醉教學</text:span>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table-cell table:style-name="TableCell533">
            <text:p text:style-name="P534"><text:span text:style-name="T535">F</text:span><text:span text:style-name="T536">-1</text:span><text:span text:style-name="T537">科部臨床醫學核心課程</text:span>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/>
          <table:table-cell table:style-name="TableCell552">
            <text:p text:style-name="P553">F-2科部臨床醫學核心課程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table-cell table:style-name="TableCell568">
            <text:p text:style-name="P569">F-3科部臨床醫學核心課程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table-cell table:style-name="TableCell584">
            <text:p text:style-name="P585">G-1「客觀結構式臨床考試」評分老師/標準病人時數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table-cell table:style-name="TableCell600">
            <text:p text:style-name="P601">G-2「客觀結構式臨床考試」教案(或題目)審查時數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table-cell table:style-name="TableCell616">
            <text:p text:style-name="P617">G-3「客觀結構式臨床考試」教案寫作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table-cell table:style-name="TableCell632">
            <text:p text:style-name="P633">G-4模擬教學或臨床技能教學課程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table-cell table:style-name="TableCell646" table:number-columns-spanned="3">
            <text:p text:style-name="P647"><text:span text:style-name="T648">面試日期及評語</text:span></text:p>
          </table:table-cell>
          <table:covered-table-cell/>
          <table:covered-table-cell/>
          <table:table-cell table:style-name="TableCell649" table:number-columns-spanned="12">
            <text:p text:style-name="P650"><text:span text:style-name="T651">面試日期：</text:span><text:span text:style-name="T652"><text:s text:c="4"/></text:span><text:span text:style-name="T653">年</text:span><text:span text:style-name="T654"><text:s text:c="4"/></text:span><text:span text:style-name="T655">月</text:span><text:span text:style-name="T656"><text:s text:c="4"/></text:span><text:span text:style-name="T657">日</text:span></text:p>
            <text:p text:style-name="P658"><text:span text:style-name="T659">評</text:span><text:span text:style-name="T660"><text:s text:c="4"/></text:span><text:span text:style-name="T661">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3">
            <text:p text:style-name="P664">教師延攬小組會議</text:p>
            <text:p text:style-name="P665">通過時間</text:p>
          </table:table-cell>
          <table:covered-table-cell/>
          <table:covered-table-cell/>
          <table:table-cell table:style-name="TableCell666" table:number-columns-spanned="11">
            <text:p text:style-name="P667"><text:span text:style-name="T668"><text:s text:c="5"/></text:span><text:span text:style-name="T669">年</text:span><text:span text:style-name="T670"><text:s text:c="6"/></text:span><text:span text:style-name="T671">月</text:span><text:span text:style-name="T672"><text:s text:c="7"/></text:span><text:span text:style-name="T673">日</text:span><text:span text:style-name="T674"><text:s/></text:span><text:span text:style-name="T675"><text:s/></text:span><text:span text:style-name="T676"><text:s/></text:span><text:span text:style-name="T677">第</text:span><text:span text:style-name="T678"><text:s text:c="4"/></text:span><text:span text:style-name="T679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><text:span text:style-name="T682">□</text:span><text:span text:style-name="T683">附</text:span><text:span text:style-name="T684">延攬小組</text:span><text:span text:style-name="T685">會議紀錄影本</text:span></text:p>
          </table:table-cell>
        </table:table-row>
        <table:table-row table:style-name="TableRow686">
          <table:table-cell table:style-name="TableCell687" table:number-columns-spanned="3">
            <text:p text:style-name="P688">院教評會</text:p>
            <text:p text:style-name="P689"><text:span text:style-name="T690">通過日期</text:span></text:p>
          </table:table-cell>
          <table:covered-table-cell/>
          <table:covered-table-cell/>
          <table:table-cell table:style-name="TableCell691" table:number-columns-spanned="11">
            <text:p text:style-name="P692"><text:span text:style-name="T693">院教評會：</text:span><text:span text:style-name="T694"><text:s text:c="5"/></text:span><text:span text:style-name="T695">年</text:span><text:span text:style-name="T696"><text:s text:c="6"/></text:span><text:span text:style-name="T697">月</text:span><text:span text:style-name="T698"><text:s text:c="7"/></text:span><text:span text:style-name="T699">日</text:span><text:span text:style-name="T700"><text:s/></text:span><text:span text:style-name="T701"><text:s/></text:span><text:span text:style-name="T702"><text:s/></text:span><text:span text:style-name="T703">第</text:span><text:span text:style-name="T704"><text:s text:c="4"/></text:span><text:span text:style-name="T705">次</text:span></text:p>
            <text:p text:style-name="P706"><text:span text:style-name="T707">出席人數：</text:span><text:span text:style-name="T708"><text:s text:c="7"/></text:span><text:span text:style-name="T709">人</text:span><text:span text:style-name="T710"><text:s text:c="5"/></text:span><text:span text:style-name="T711">通過票數：</text:span><text:span text:style-name="T712"><text:s text:c="5"/></text:span><text:span text:style-name="T713">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<text:span text:style-name="T716">□</text:span><text:span text:style-name="T717">附院教評會會議紀錄影本</text:span></text:p>
          </table:table-cell>
        </table:table-row>
        <table:table-row table:style-name="TableRow718">
          <table:table-cell table:style-name="TableCell719" table:number-columns-spanned="3">
            <text:p text:style-name="P720">建<text:s/>議<text:s/>人<text:s/>對<text:s/>擬</text:p>
            <text:p text:style-name="P721">聘<text:s/>人<text:s/>員<text:s/>評<text:s/>語</text:p>
          </table:table-cell>
          <table:covered-table-cell/>
          <table:covered-table-cell/>
          <table:table-cell table:style-name="TableCell722" table:number-columns-spanned="11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>
            <text:p text:style-name="P725"><text:span text:style-name="T726">建議人簽章</text:span></text:p>
            <text:p text:style-name="P727"/>
          </table:table-cell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 style:vertical-align="baseline"/>
      <style:text-properties style:font-name="CG Omega"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style:style style:name="BodyText2" style:display-name="Body Text 2" style:family="paragraph" style:parent-style-name="內文">
      <style:paragraph-properties fo:text-align="center" style:vertical-align="baseline"/>
      <style:text-properties style:font-name="CG Omega" style:font-name-asian="標楷體" fo:font-weight="bold" style:font-weight-asian="bold" style:font-size-complex="10pt" fo:hyphenate="false"/>
    </style:style>
    <style:style style:name="本文" style:display-name="本文" style:family="paragraph" style:parent-style-name="內文">
      <style:paragraph-properties style:vertical-align="baseline"/>
      <style:text-properties style:font-name="CG Times" style:font-name-asian="標楷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CG Times" style:font-name-asian="標楷體" style:letter-kerning="false" fo:font-size="11pt" style:font-size-asian="11pt" style:font-size-complex="10pt" fo:hyphenate="false"/>
    </style:style>
    <style:style style:name="BlockText" style:display-name="Block Text" style:family="paragraph" style:parent-style-name="內文">
      <style:paragraph-properties style:vertical-align="baseline"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DocumentMap" style:display-name="Document Map" style:family="paragraph" style:parent-style-name="內文">
      <style:paragraph-properties style:vertical-align="baseline" fo:background-color="#000080"/>
      <style:text-properties style:font-name="Arial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style:vertical-align="baseline"/>
      <style:text-properties style:font-name="CG Omega" style:font-name-asian="標楷體" fo:font-weight="bold" style:font-weight-asian="bold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/>
      <style:text-properties style:font-name="Garamond" style:font-name-asian="標楷體" fo:font-weight="bold" style:font-weight-asian="bold" fo:font-size="10pt" style:font-size-asian="10pt" style:font-size-complex="10pt"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0.2638in"/>
      <style:text-properties style:font-name-asian="標楷體" fo:font-size="16pt" style:font-size-asian="16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style:font-size-complex="1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bottom="0.0833in" fo:line-height="200%" fo:margin-left="0.3333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3pt" style:font-size-asian="13pt"/>
    </style:style>
    <style:style style:name="本文縮排3" style:display-name="本文縮排 3" style:family="paragraph" style:parent-style-name="內文">
      <style:paragraph-properties fo:text-align="justify" fo:margin-bottom="0.0833in" fo:line-height="0.2638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5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新細明體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一, 十, 一百(繁), ...">
        <style:list-level-properties text:space-before="0.3541in" text:min-label-width="0.2951in" text:list-level-position-and-space-mode="label-alignment">
          <style:list-level-label-alignment text:label-followed-by="listtab" fo:margin-left="0.6493in" fo:text-indent="-0.295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number text:level="1" text:style-name="WW_CharLFO6LVL1" style:num-prefix="(" style:num-suffix=") " style:num-format="一, 十, 一百(繁), ...">
        <style:list-level-properties text:space-before="0.3541in" text:min-label-width="0.2951in" text:list-level-position-and-space-mode="label-alignment">
          <style:list-level-label-alignment text:label-followed-by="listtab" fo:margin-left="0.6493in" fo:text-indent="-0.2951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4" style:num-suffix="." style:num-format="1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7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0" style:parent-style-name="內文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0"><text:s text:c="7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     學年度新聘專、兼任建議表</dc:title>
    <dc:subject/>
    <meta:initial-creator>cmcpo</meta:initial-creator>
    <dc:creator>CMU</dc:creator>
    <meta:creation-date>2022-05-16T05:05:00Z</meta:creation-date>
    <dc:date>2022-05-16T05:05:00Z</dc:date>
    <meta:print-date>2010-12-06T01:5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6" meta:character-count="1317" meta:row-count="9" meta:non-whitespace-character-count="1123"/>
  </office:meta>
</office:document-meta>
</file>