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94in"/>
    </style:style>
    <style:style style:name="TableColumn3" style:family="table-column">
      <style:table-column-properties style:column-width="0.6312in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1.7159in"/>
    </style:style>
    <style:style style:name="TableColumn6" style:family="table-column">
      <style:table-column-properties style:column-width="1.5319in"/>
    </style:style>
    <style:style style:name="TableColumn7" style:family="table-column">
      <style:table-column-properties style:column-width="1.2243in"/>
    </style:style>
    <style:style style:name="TableColumn8" style:family="table-column">
      <style:table-column-properties style:column-width="1.4763in"/>
    </style:style>
    <style:style style:name="Table1" style:family="table" style:master-page-name="MP0">
      <style:table-properties style:width="7.5993in" fo:margin-left="-0.184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color="#000000" fo:font-size="18pt" style:font-size-asian="18pt"/>
    </style:style>
    <style:style style:name="TableRow20" style:family="table-row">
      <style:table-row-properties style:min-row-height="0.3541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30" style:family="table-row">
      <style:table-row-properties style:min-row-height="0.3541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36" style:family="table-row">
      <style:table-row-properties style:min-row-height="0.3541in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50" style:family="table-row">
      <style:table-row-properties style:min-row-height="0.3541in" fo:keep-together="always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57" style:family="table-row">
      <style:table-row-properties style:min-row-height="0.3541in" fo:keep-together="always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69" style:family="table-row">
      <style:table-row-properties style:min-row-height="0.3541in" fo:keep-together="always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3541in" fo:keep-together="always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86" style:family="table-row">
      <style:table-row-properties style:min-row-height="0.3541in" fo:keep-together="always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01" style:family="table-row">
      <style:table-row-properties style:min-row-height="0.3541in" fo:keep-together="always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08" style:family="table-row">
      <style:table-row-properties style:min-row-height="0.3541in" fo:keep-together="always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63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25in" fo:keep-together="always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638in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756in" fo:keep-together="always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638in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2756in" fo:keep-together="always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2638in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756in" fo:keep-together="always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2638in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3541in" fo:keep-together="always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63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justify" fo:line-height="0.2638in" fo:margin-left="0.1333in" fo:text-indent="-0.1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668in" fo:keep-together="always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line-height="0.2638in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3541in" fo:keep-together="always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638in" fo:margin-left="0.5298in" fo:text-indent="-0.529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638in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08" style:family="table-row">
      <style:table-row-properties style:min-row-height="0.4256in" fo:keep-together="always"/>
    </style:style>
    <style:style style:name="P20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 fo:margin-left="0.5784in" fo:text-indent="-0.5784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3541in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 fo:margin-left="0.1597in" fo:text-indent="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ableRow227" style:family="table-row">
      <style:table-row-properties style:min-row-height="0.3541in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638in" fo:margin-left="0.5784in" fo:text-indent="-0.5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638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 style:min-row-height="1.668in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2638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4212579"/>中國醫藥大學<text:s text:c="5"/>學年度進用約聘研究人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學<text:s text:c="8"/>院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5">
            <text:p text:style-name="P26">請</text:p>
            <text:p text:style-name="P27">貼</text:p>
            <text:p text:style-name="P28">照</text:p>
            <text:p text:style-name="P29">片</text:p>
          </table:table-cell>
        </table:table-row>
        <table:table-row table:style-name="TableRow30">
          <table:table-cell table:style-name="TableCell31" table:number-columns-spanned="3">
            <text:p text:style-name="P32">系<text:s text:c="8"/>所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17">
            <text:p text:style-name="P38">基</text:p>
            <text:p text:style-name="P39"/>
            <text:p text:style-name="P40">本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 table:number-columns-spanned="2">
            <text:p text:style-name="P46">擬聘職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姓<text:s text:c="4"/>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3">
            <text:p text:style-name="P62"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身分證字號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□</text:span><text:span text:style-name="T79">附身分證影本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國<text:s text:c="4"/>籍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戶籍地址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電</text:span><text:span text:style-name="T97"><text:s text:c="4"/></text:span><text:span text:style-name="T98">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e-mail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專</text:span><text:span text:style-name="T113"><text:s text:c="7"/></text:span><text:span text:style-name="T114">長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4">
            <text:p text:style-name="P120">學歷</text:p>
          </table:table-cell>
          <table:table-cell table:style-name="TableCell121">
            <text:p text:style-name="P122">學位</text:p>
          </table:table-cell>
          <table:table-cell table:style-name="TableCell123">
            <text:p text:style-name="P124"><text:span text:style-name="T125">學</text:span><text:span text:style-name="T126"><text:s text:c="2"/></text:span><text:span text:style-name="T127">校</text:span></text:p>
          </table:table-cell>
          <table:table-cell table:style-name="TableCell128">
            <text:p text:style-name="P129"><text:span text:style-name="T130">系</text:span><text:span text:style-name="T131"><text:s text:c="2"/></text:span><text:span text:style-name="T132">所</text:span></text:p>
          </table:table-cell>
          <table:table-cell table:style-name="TableCell133">
            <text:p text:style-name="P134">起迄年月</text:p>
          </table:table-cell>
          <table:table-cell table:style-name="TableCell135" table:number-rows-spanned="4">
            <text:p text:style-name="P136"><text:span text:style-name="T137">※</text:span><text:span text:style-name="T138">請附最高學歷畢業證書影本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學士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碩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博士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現<text:s text:c="3"/>職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rows-spanned="2">
            <text:p text:style-name="P182">※請填寫單位、職稱、起迄年月</text:p>
            <text:p text:style-name="P183"><text:span text:style-name="T184">□</text:span><text:span text:style-name="T185">附每一筆之服務證明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經<text:s text:c="3"/>歷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適用條款</text:p>
          </table:table-cell>
          <table:covered-table-cell/>
          <table:table-cell table:style-name="TableCell197" table:number-columns-spanned="3">
            <text:p text:style-name="P198"><text:span text:style-name="T199">擬依本校約聘研究人員聘用辦法第</text:span><text:span text:style-name="T200">3</text:span><text:span text:style-name="T201">條第</text:span><text:span text:style-name="T202"><text:s text:c="5"/></text:span><text:span text:style-name="T203">款第</text:span><text:span text:style-name="T204"><text:s text:c="5"/></text:span><text:span text:style-name="T205">目進用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研究計畫及</text:p>
            <text:p text:style-name="P212">工作內容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面試日期</text:p>
          </table:table-cell>
          <table:covered-table-cell/>
          <table:covered-table-cell/>
          <table:table-cell table:style-name="TableCell220" table:number-columns-spanned="4">
            <text:p text:style-name="P221"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教師延攬小組會議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<text:s text:c="4"/></text:span><text:span text:style-name="T233">年</text:span><text:span text:style-name="T234"><text:s text:c="5"/></text:span><text:span text:style-name="T235">月</text:span><text:span text:style-name="T236"><text:s text:c="5"/></text:span><text:span text:style-name="T237">日</text:span><text:span text:style-name="T238">(</text:span><text:span text:style-name="T239">第</text:span><text:span text:style-name="T240"><text:s text:c="6"/></text:span><text:span text:style-name="T241">次</text:span><text:span text:style-name="T242">)<text:s/></text:span><text:span text:style-name="T243">通過</text:span></text:p>
          </table:table-cell>
          <table:covered-table-cell/>
          <table:covered-table-cell/>
          <table:table-cell table:style-name="TableCell244">
            <text:p text:style-name="P245"><text:span text:style-name="T246">□</text:span><text:span text:style-name="T247">附會議紀錄影本</text:span></text:p>
          </table:table-cell>
        </table:table-row>
        <table:table-row table:style-name="TableRow248">
          <table:table-cell table:style-name="TableCell249" table:number-columns-spanned="3">
            <text:p text:style-name="P250">建<text:s/>議<text:s/>人<text:s/>對<text:s/>擬</text:p>
            <text:p text:style-name="P251">聘<text:s/>人<text:s/>員<text:s/>評<text:s/>語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(</text:span><text:span text:style-name="T262">建議人簽章</text:span><text:span text:style-name="T263">)</text:span></text:p>
          </table:table-cell>
        </table:table-row>
      </table:table>
      <text:p text:style-name="內文"><text:bookmark-end text:name="_Hlk1142125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標題4" style:auto-update="true" style:default-outline-level="4"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use-window-font-color="true" fo:font-size="10pt" style:font-size-asian="10pt" style:font-size-complex="12pt"/>
    </style:style>
    <text:list-style style:name="ISO" style:display-name="ISO">
      <text:list-level-style-number text:level="1" text:style-name="WW_CharLFO1LVL1" style:num-suffix="-1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-2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3" style:num-format="" text:display-levels="3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4" style:num-format="1" text:display-levels="4">
        <style:list-level-properties text:space-before="1.477in" text:min-label-width="0.4916in" text:list-level-position-and-space-mode="label-alignment">
          <style:list-level-label-alignment text:label-followed-by="listtab" fo:margin-left="1.9687in" fo:text-indent="-0.4916in"/>
        </style:list-level-properties>
      </text:list-level-style-number>
      <text:list-level-style-number text:level="5" style:num-format="1" text:display-levels="5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style:num-format="1" text:display-levels="6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style:num-format="1" text:display-levels="7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style:num-format="1" text:display-levels="8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style:num-format="1" text:display-levels="9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-asian="標楷體" fo:color="#FF0000" style:letter-kerning="false" style:font-size-complex="14pt"/>
    </style:style>
    <style:style style:name="T14" style:parent-style-name="預設段落字型" style:family="text">
      <style:text-properties style:font-name-asian="標楷體" fo:color="#FF0000" style:letter-kerning="false" style:font-size-complex="14pt"/>
    </style:style>
    <style:style style:name="T15" style:parent-style-name="預設段落字型" style:family="text">
      <style:text-properties style:font-name-asian="標楷體" fo:color="#FF0000" style:letter-kerning="false" style:font-size-complex="14pt"/>
    </style:style>
    <style:style style:name="T16" style:parent-style-name="預設段落字型" style:family="text">
      <style:text-properties style:font-name-asian="標楷體" fo:color="#FF0000" style:letter-kerning="false" style:font-size-complex="14pt"/>
    </style:style>
    <style:style style:name="T17" style:parent-style-name="預設段落字型" style:family="text">
      <style:text-properties style:font-name-asian="標楷體" fo:color="#FF0000" style:letter-kerning="false" style:font-size-complex="14pt"/>
    </style:style>
    <style:style style:name="T18" style:parent-style-name="預設段落字型" style:family="text">
      <style:text-properties style:font-name-asian="標楷體" fo:color="#FF0000" style:letter-kerning="false" style:font-size-complex="14pt"/>
    </style:style>
    <style:style style:name="T19" style:parent-style-name="預設段落字型" style:family="text">
      <style:text-properties style:font-name-asian="標楷體" fo:color="#FF0000" style:letter-kerning="false" style:font-size-complex="14pt"/>
    </style:style>
  </office:automatic-styles>
  <office:master-styles>
    <style:master-page style:name="MP0" style:page-layout-name="PL0">
      <style:header>
        <text:p text:style-name="P12"><text:span text:style-name="T13">修改日期：</text:span><text:span text:style-name="T14">113</text:span><text:span text:style-name="T15">年</text:span><text:span text:style-name="T16">12</text:span><text:span text:style-name="T17">月</text:span><text:span text:style-name="T18">10</text:span><text:span text:style-name="T19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學年度進用專案教師申請表</dc:title>
    <dc:subject/>
    <meta:initial-creator>CMU</meta:initial-creator>
    <dc:creator>USER</dc:creator>
    <meta:creation-date>2024-12-10T07:16:00Z</meta:creation-date>
    <dc:date>2024-12-10T07:16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