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5201in"/>
    </style:style>
    <style:style style:name="TableColumn4" style:family="table-column">
      <style:table-column-properties style:column-width="0.5201in"/>
    </style:style>
    <style:style style:name="TableColumn5" style:family="table-column">
      <style:table-column-properties style:column-width="1.1645in"/>
    </style:style>
    <style:style style:name="TableColumn6" style:family="table-column">
      <style:table-column-properties style:column-width="1.1645in"/>
    </style:style>
    <style:style style:name="TableColumn7" style:family="table-column">
      <style:table-column-properties style:column-width="0.5937in"/>
    </style:style>
    <style:style style:name="TableColumn8" style:family="table-column">
      <style:table-column-properties style:column-width="0.5402in"/>
    </style:style>
    <style:style style:name="TableColumn9" style:family="table-column">
      <style:table-column-properties style:column-width="1.2541in"/>
    </style:style>
    <style:style style:name="Table1" style:family="table" style:master-page-name="MP0">
      <style:table-properties style:width="6.3381in" fo:margin-left="0in" table:align="left"/>
    </style:style>
    <style:style style:name="TableRow10" style:family="table-row">
      <style:table-row-properties style:min-row-height="0.4923in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Row14" style:family="table-row">
      <style:table-row-properties style:min-row-height="0.3937in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715in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541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541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541in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541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5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5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4833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8534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5097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5944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1.575in" fo:keep-together="always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777in" fo:margin-right="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國醫藥大學<text:s text:c="5"/>學年度客座教師建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學<text:s text:c="8"/>院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 table:number-rows-spanned="5">
            <text:p text:style-name="P20">請</text:p>
            <text:p text:style-name="P21">貼</text:p>
            <text:p text:style-name="P22">照</text:p>
            <text:p text:style-name="P23">片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系<text:s text:c="8"/>所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 table:number-rows-spanned="16">
            <text:p text:style-name="P32">新</text:p>
            <text:p text:style-name="P33">聘</text:p>
            <text:p text:style-name="P34">教</text:p>
            <text:p text:style-name="P35">師</text:p>
            <text:p text:style-name="P36">相</text:p>
            <text:p text:style-name="P37">關</text:p>
            <text:p text:style-name="P38">資</text:p>
            <text:p text:style-name="P39">料</text:p>
          </table:table-cell>
          <table:table-cell table:style-name="TableCell40" table:number-columns-spanned="2">
            <text:p text:style-name="P41">擬聘職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姓<text:s text:c="4"/>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生日（年齡）</text:p>
          </table:table-cell>
          <table:covered-table-cell/>
          <table:table-cell table:style-name="TableCell56" table:number-columns-spanned="3">
            <text:p text:style-name="P57"><text:span text:style-name="T58"><text:s text:c="4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text:span text:style-name="T64"><text:s text:c="2"/></text:span><text:span text:style-name="T65">（</text:span><text:span text:style-name="T66"><text:s text:c="5"/></text:span><text:span text:style-name="T67">歲）</text:span>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戶籍地址</text:span>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4">
            <text:p text:style-name="P77">附<text:s text:c="4"/>記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電<text:s text:c="4"/>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e-mail address</text:span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國</text:span><text:span text:style-name="T98"><text:s text:c="4"/></text:span><text:span text:style-name="T99">籍</text:span>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身分證字號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□附身分証影本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4">
            <text:p text:style-name="P114">學歷</text:p>
          </table:table-cell>
          <table:table-cell table:style-name="TableCell115">
            <text:p text:style-name="P116">學位</text:p>
          </table:table-cell>
          <table:table-cell table:style-name="TableCell117">
            <text:p text:style-name="P118">校名</text:p>
          </table:table-cell>
          <table:table-cell table:style-name="TableCell119">
            <text:p text:style-name="P120">科所名稱</text:p>
          </table:table-cell>
          <table:table-cell table:style-name="TableCell121" table:number-columns-spanned="2">
            <text:p text:style-name="P122">起迄年月</text:p>
          </table:table-cell>
          <table:covered-table-cell/>
          <table:table-cell table:style-name="TableCell123" table:number-rows-spanned="4">
            <text:p text:style-name="P124">1.請詳列大學以上各級學歷</text:p>
            <text:p text:style-name="P125">2.□附畢業證書影本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學士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碩士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博士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現<text:s text:c="3"/>職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□附現職服務證明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經<text:s text:c="3"/>歷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>1.請依年次詳列各項工作經驗及聘請單位</text:p>
            <text:p text:style-name="P178">2.□附服務證明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教師證書字號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內文"><text:span text:style-name="T186">□</text:span><text:span text:style-name="T187">附教育部證書影本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適用條款</text:p>
          </table:table-cell>
          <table:covered-table-cell/>
          <table:table-cell table:style-name="TableCell192" table:number-columns-spanned="4">
            <text:p text:style-name="P193"><text:span text:style-name="T194">本校客座教師聘任辦法</text:span></text:p>
            <text:p text:style-name="P195"><text:span text:style-name="T196">第二條第一項</text:span><text:span text:style-name="T197"><text:s/></text:span><text:span text:style-name="T198">第</text:span><text:span text:style-name="T199"><text:s text:c="7"/></text:span><text:span text:style-name="T200">款</text:span><text:span text:style-name="T201"><text:s/></text:span><text:span text:style-name="T202">第</text:span><text:span text:style-name="T203"><text:s text:c="7"/></text:span><text:span text:style-name="T204">目</text:span></text:p>
          </table:table-cell>
          <table:covered-table-cell/>
          <table:covered-table-cell/>
          <table:covered-table-cell/>
          <table:table-cell table:style-name="TableCell205">
            <text:p text:style-name="P206">□附資格證明</text:p>
            <text:p text:style-name="P207">□人事室查驗</text:p>
          </table:table-cell>
        </table:table-row>
        <table:table-row table:style-name="TableRow208">
          <table:table-cell table:style-name="TableCell209" table:number-columns-spanned="3">
            <text:p text:style-name="P210">建<text:s/>議<text:s/>人<text:s/>對<text:s/>擬</text:p>
            <text:p text:style-name="P211">聘<text:s/>人<text:s/>員<text:s/>評<text:s/>語</text:p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建議人簽章</text:p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="Garamond" style:font-name-asian="標楷體" fo:font-weight="bold" style:font-weight-asian="bold"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CG Times" style:font-name-asian="標楷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CG Times" style:font-name-asian="標楷體" style:letter-kerning="fals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/>
      <style:text-properties style:font-name="CG Omega" style:font-name-asian="標楷體"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333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修改日期：111年6月9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     學年度新聘專、兼任建議表</dc:title>
    <dc:subject/>
    <meta:initial-creator>cmcpo</meta:initial-creator>
    <dc:creator>asus</dc:creator>
    <meta:creation-date>2022-09-15T04:27:00Z</meta:creation-date>
    <dc:date>2022-09-15T04:28:00Z</dc:date>
    <meta:print-date>2005-08-04T02:5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