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25in"/>
    </style:style>
    <style:style style:name="TableColumn3" style:family="table-column">
      <style:table-column-properties style:column-width="0.5888in"/>
    </style:style>
    <style:style style:name="TableColumn4" style:family="table-column">
      <style:table-column-properties style:column-width="0.5423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0.688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5159in"/>
    </style:style>
    <style:style style:name="TableColumn9" style:family="table-column">
      <style:table-column-properties style:column-width="0.6875in"/>
    </style:style>
    <style:style style:name="TableColumn10" style:family="table-column">
      <style:table-column-properties style:column-width="0.6881in"/>
    </style:style>
    <style:style style:name="TableColumn11" style:family="table-column">
      <style:table-column-properties style:column-width="0.8847in"/>
    </style:style>
    <style:style style:name="TableColumn12" style:family="table-column">
      <style:table-column-properties style:column-width="1.4687in"/>
    </style:style>
    <style:style style:name="TableColumn13" style:family="table-column">
      <style:table-column-properties style:column-width="0.018in"/>
    </style:style>
    <style:style style:name="Table1" style:family="table" style:master-page-name="MP0">
      <style:table-properties style:width="7.452in" fo:margin-left="-0.2763in" table:align="left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3541in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541in"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3541in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0.3541in" fo:keep-together="always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3541in" fo:keep-together="always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3541in" fo:keep-together="always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541in" fo:keep-together="always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541in" fo:keep-together="always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3541in" fo:keep-together="always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Row150" style:family="table-row">
      <style:table-row-properties style:min-row-height="0.3541in" fo:keep-together="always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ableRow160" style:family="table-row">
      <style:table-row-properties style:min-row-height="0.3152in" fo:keep-together="always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6" style:family="table-row">
      <style:table-row-properties style:min-row-height="0.3152in" fo:keep-together="always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199" style:family="table-row">
      <style:table-row-properties style:min-row-height="0.3152in" fo:keep-together="always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12" style:family="table-row">
      <style:table-row-properties style:min-row-height="0.3152in" fo:keep-together="always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25" style:family="table-row">
      <style:table-row-properties style:min-row-height="0.3937in" fo:keep-together="always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38" style:family="table-row">
      <style:table-row-properties style:min-row-height="0.6298in" fo:keep-together="always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53" style:family="table-row">
      <style:table-row-properties style:min-row-height="0.1819in" fo:keep-together="always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color="#000000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80" style:family="table-row">
      <style:table-row-properties style:min-row-height="0.9055in" fo:keep-together="always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fo:color="#000000"/>
    </style:style>
    <style:style style:name="P287" style:parent-style-name="內文" style:family="paragraph">
      <style:paragraph-properties fo:text-align="justify"/>
      <style:text-properties style:font-name-asian="標楷體" fo:color="#000000"/>
    </style:style>
    <style:style style:name="P288" style:parent-style-name="內文" style:family="paragraph">
      <style:paragraph-properties fo:text-align="justify"/>
      <style:text-properties style:font-name-asian="標楷體" fo:color="#000000"/>
    </style:style>
    <style:style style:name="P289" style:parent-style-name="內文" style:family="paragraph">
      <style:paragraph-properties fo:text-align="justify" fo:margin-left="0.25in" fo:text-indent="0.3333in">
        <style:tab-stops/>
      </style:paragraph-properties>
      <style:text-properties style:font-name-asian="標楷體" fo:color="#000000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3541in" fo:keep-together="always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18" style:family="table-row">
      <style:table-row-properties style:min-row-height="0.3152in" fo:keep-together="always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P33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34" style:family="table-row">
      <style:table-row-properties style:min-row-height="0.3152in" fo:keep-together="always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3152in" fo:keep-together="always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P36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66" style:family="table-row">
      <style:table-row-properties style:min-row-height="0.3152in" fo:keep-together="always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372" style:parent-style-name="預設段落字型" style:family="text">
      <style:text-properties style:font-name-asian="標楷體" fo:font-size="10pt" style:font-size-asian="10pt"/>
    </style:style>
    <style:style style:name="T373" style:parent-style-name="預設段落字型" style:family="text">
      <style:text-properties style:font-name-asian="標楷體" fo:font-size="10pt" style:font-size-asian="10pt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382" style:family="table-row">
      <style:table-row-properties style:row-height="0.3541in" fo:keep-together="always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12" style:family="table-row">
      <style:table-row-properties style:row-height="0.3062in" fo:keep-together="always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T418" style:parent-style-name="預設段落字型" style:family="text"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30" style:family="table-row">
      <style:table-row-properties style:min-row-height="0.1604in" fo:keep-together="always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48" style:family="table-row">
      <style:table-row-properties style:min-row-height="0.2826in" fo:keep-together="always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-asian="標楷體" fo:font-size="9pt" style:font-size-asian="9pt" style:font-size-complex="9pt"/>
    </style:style>
    <style:style style:name="T454" style:parent-style-name="預設段落字型" style:family="text"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2729in" fo:keep-together="always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-asian="標楷體" fo:font-size="9pt" style:font-size-asian="9pt" style:font-size-complex="9pt"/>
    </style:style>
    <style:style style:name="T472" style:parent-style-name="預設段落字型" style:family="text"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84" style:family="table-row">
      <style:table-row-properties style:min-row-height="0.2729in" fo:keep-together="always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490" style:parent-style-name="預設段落字型" style:family="text"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02" style:family="table-row">
      <style:table-row-properties style:min-row-height="0.4277in" fo:keep-together="always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208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</style:style>
    <style:style style:name="T507" style:parent-style-name="預設段落字型" style:family="text">
      <style:text-properties style:font-name-asian="標楷體" fo:font-size="9pt" style:font-size-asian="9pt" style:font-size-complex="9pt"/>
    </style:style>
    <style:style style:name="T508" style:parent-style-name="預設段落字型" style:family="text">
      <style:text-properties style:font-name-asian="標楷體" fo:font-size="9pt" style:font-size-asian="9pt" style:font-size-complex="9pt"/>
    </style:style>
    <style:style style:name="TableCell5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20" style:family="table-row">
      <style:table-row-properties style:min-row-height="0.4277in" fo:keep-together="always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20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 style:min-row-height="0.4277in" fo:keep-together="always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-asian="標楷體" fo:font-size="9pt" style:font-size-asian="9pt" style:font-size-complex="9pt"/>
    </style:style>
    <style:style style:name="T544" style:parent-style-name="預設段落字型" style:family="text">
      <style:text-properties style:font-name-asian="標楷體" fo:font-size="9pt" style:font-size-asian="9pt" style:font-size-complex="9pt"/>
    </style:style>
    <style:style style:name="TableCell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 style:min-row-height="0.4277in" fo:keep-together="always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</style:style>
    <style:style style:name="T561" style:parent-style-name="預設段落字型" style:family="text">
      <style:text-properties style:font-name-asian="標楷體" fo:font-size="9pt" style:font-size-asian="9pt" style:font-size-complex="9pt"/>
    </style:style>
    <style:style style:name="T562" style:parent-style-name="預設段落字型" style:family="text">
      <style:text-properties style:font-name-asian="標楷體" fo:font-size="9pt" style:font-size-asian="9pt" style:font-size-complex="9pt"/>
    </style:style>
    <style:style style:name="TableCell5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74" style:family="table-row">
      <style:table-row-properties style:min-row-height="0.4277in" fo:keep-together="always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5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Cell5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0.4277in" fo:keep-together="always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P6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06" style:family="table-row">
      <style:table-row-properties style:min-row-height="0.4277in" fo:keep-together="always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="0.0208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/>
    </style:style>
    <style:style style:name="TableCell6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P6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22" style:family="table-row">
      <style:table-row-properties style:min-row-height="0.3541in" fo:keep-together="always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38" style:family="table-row">
      <style:table-row-properties style:min-row-height="0.302in" fo:keep-together="always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P640" style:parent-style-name="內文" style:family="paragraph">
      <style:paragraph-properties fo:text-align="center"/>
      <style:text-properties style:font-name-asian="標楷體"/>
    </style:style>
    <style:style style:name="TableCell641" style:family="table-cell">
      <style:table-cell-properties fo:border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6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Cell6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/>
    </style:style>
    <style:style style:name="TableCell6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54" style:family="table-row">
      <style:table-row-properties style:min-row-height="0.302in" fo:keep-together="always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6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70" style:family="table-row">
      <style:table-row-properties style:min-row-height="2.4111in" fo:keep-together="always"/>
    </style:style>
    <style:style style:name="TableCell6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/>
    </style:style>
    <style:style style:name="P673" style:parent-style-name="內文" style:family="paragraph">
      <style:paragraph-properties style:snap-to-layout-grid="false" fo:text-align="center"/>
      <style:text-properties style:font-name-asian="標楷體"/>
    </style:style>
    <style:style style:name="TableCell6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P678" style:parent-style-name="內文" style:family="paragraph">
      <style:paragraph-properties fo:text-align="center"/>
      <style:text-properties style:font-name-asian="標楷體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fo:margin-bottom="0.25in" fo:line-height="0.26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27">中國醫藥大學</text:span><text:span text:style-name="T28"><text:s text:c="5"/></text:span><text:span text:style-name="T29">學年度進用專案教師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3">
            <text:p text:style-name="P34"><text:span text:style-name="T35">學</text:span><text:span text:style-name="T36"><text:s text:c="8"/></text:span><text:span text:style-name="T37">院</text:span></text:p>
          </table:table-cell>
          <table:covered-table-cell/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6">
            <text:p text:style-name="P41"><text:span text:style-name="T42">請</text:span></text:p>
            <text:p text:style-name="P43"><text:span text:style-name="T44">貼</text:span></text:p>
            <text:p text:style-name="P45"><text:span text:style-name="T46">照</text:span></text:p>
            <text:p text:style-name="P47"><text:span text:style-name="T48">片</text:span>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系</text:span><text:span text:style-name="T53"><text:s text:c="8"/></text:span><text:span text:style-name="T54">所</text:span>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rows-spanned="38">
            <text:p text:style-name="P60"><text:span text:style-name="T61">新</text:span></text:p>
            <text:p text:style-name="P62"><text:span text:style-name="T63">聘</text:span></text:p>
            <text:p text:style-name="P64"><text:span text:style-name="T65">教</text:span></text:p>
            <text:p text:style-name="P66"><text:span text:style-name="T67">師</text:span></text:p>
            <text:p text:style-name="P68"><text:span text:style-name="T69">相</text:span></text:p>
            <text:p text:style-name="P70"><text:span text:style-name="T71">關</text:span></text:p>
            <text:p text:style-name="P72"><text:span text:style-name="T73">資</text:span></text:p>
            <text:p text:style-name="P74"><text:span text:style-name="T75">料</text:span></text:p>
          </table:table-cell>
          <table:table-cell table:style-name="TableCell76" table:number-columns-spanned="2">
            <text:p text:style-name="P77"><text:span text:style-name="T78">擬聘職稱</text:span>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姓</text:span><text:span text:style-name="T87"><text:s text:c="7"/></text:span><text:span text:style-name="T88">名</text:span></text:p>
          </table:table-cell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生日（年齡）</text:span></text:p>
          </table:table-cell>
          <table:covered-table-cell/>
          <table:table-cell table:style-name="TableCell97" table:number-columns-spanned="7">
            <text:p text:style-name="P98"><text:span text:style-name="T99">年</text:span><text:span text:style-name="T100"><text:s text:c="7"/></text:span><text:span text:style-name="T101">月</text:span><text:span text:style-name="T102"><text:s text:c="6"/></text:span><text:span text:style-name="T103">日</text:span><text:span text:style-name="T104"><text:s text:c="2"/></text:span><text:span text:style-name="T105">（</text:span><text:span text:style-name="T106"><text:s text:c="5"/></text:span><text:span text:style-name="T107">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戶籍地址</text:span>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電<text:s text:c="8"/>話</text:p>
          </table: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 table:number-rows-spanned="4">
            <text:p text:style-name="P124"><text:span text:style-name="T125">附</text:span><text:span text:style-name="T126"><text:s text:c="4"/></text:span><text:span text:style-name="T127">記</text:span>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e-mail</text:span>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專<text:s text:c="5"/><text:s text:c="3"/>長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國<text:s text:c="8"/>籍</text:p>
          </table:table-cell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身分證字號</text:p>
          </table: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□</text:span><text:span text:style-name="T159">附身分證影本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4">
            <text:p text:style-name="P163"><text:span text:style-name="T164">學歷</text:span></text:p>
          </table:table-cell>
          <table:table-cell table:style-name="TableCell165">
            <text:p text:style-name="P166"><text:span text:style-name="T167">學位</text:span></text:p>
          </table:table-cell>
          <table:table-cell table:style-name="TableCell168" table:number-columns-spanned="3">
            <text:p text:style-name="P169"><text:span text:style-name="T170">學校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科系所</text:span></text:p>
          </table:table-cell>
          <table:covered-table-cell/>
          <table:table-cell table:style-name="TableCell174" table:number-columns-spanned="2">
            <text:p text:style-name="P175"><text:span text:style-name="T176">起迄年月</text:span></text:p>
          </table:table-cell>
          <table:covered-table-cell/>
          <table:table-cell table:style-name="TableCell177" table:number-columns-spanned="2" table:number-rows-spanned="4">
            <text:p text:style-name="P178"><text:span text:style-name="T179">1</text:span><text:span text:style-name="T180">.</text:span><text:span text:style-name="T181">請詳列大學以上各級學歷</text:span></text:p>
            <text:p text:style-name="P182"><text:span text:style-name="T183">2.</text:span><text:span text:style-name="T184">□</text:span><text:span text:style-name="T185">附最高學歷畢業證書影本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學士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碩士</text:span>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<text:span text:style-name="T217">博士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<text:span text:style-name="T229">現</text:span><text:span text:style-name="T230"><text:s text:c="3"/></text:span><text:span text:style-name="T231">職</text:span></text:p>
          </table:table-cell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□</text:span><text:span text:style-name="T237">附現職服務證明</text:span>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<text:span text:style-name="T242">經</text:span><text:span text:style-name="T243"><text:s text:c="3"/></text:span><text:span text:style-name="T244">歷</text:span></text:p>
          </table:table-cell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1.請依年次詳列各項工作經驗及聘請單位</text:p>
            <text:p text:style-name="P249"><text:span text:style-name="T250">2.</text:span><text:span text:style-name="T251">□</text:span><text:span text:style-name="T252">附服務證明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<text:span text:style-name="T257">教師證書字號及</text:span><text:span text:style-name="T258">年資起算日</text:span></text:p>
          </table:table-cell>
          <table:covered-table-cell/>
          <table:table-cell table:style-name="TableCell259" table:number-columns-spanned="7">
            <text:list text:style-name="LFO1" text:continue-numbering="true">
              <text:list-item>
                <text:p text:style-name="P260">無教師證書</text:p>
              </text:list-item>
            </text:list>
            <text:p text:style-name="P261"><text:span text:style-name="T262">□</text:span><text:span text:style-name="T263"><text:s text:c="2"/></text:span><text:span text:style-name="T264">有教師證書，</text:span><text:span text:style-name="T265"><text:s text:c="11"/></text:span><text:span text:style-name="T266">字</text:span><text:span text:style-name="T267"><text:s/></text:span><text:span text:style-name="T268">第</text:span><text:span text:style-name="T269"><text:s text:c="19"/></text:span><text:span text:style-name="T270">號</text:span><text:span text:style-name="T271"><text:s/>( <text:s text:c="7"/></text:span><text:span text:style-name="T272">年</text:span><text:span text:style-name="T273"><text:s text:c="9"/></text:span><text:span text:style-name="T274">月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□</text:span><text:span text:style-name="T279">附教育部證書影本</text:span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<text:span text:style-name="T284">適用條款</text:span></text:p>
          </table:table-cell>
          <table:covered-table-cell/>
          <table:table-cell table:style-name="TableCell285" table:number-columns-spanned="7">
            <text:list text:style-name="LFO1" text:continue-numbering="true">
              <text:list-item>
                <text:p text:style-name="P286">不申請教師證書</text:p>
              </text:list-item>
              <text:list-item>
                <text:p text:style-name="P287">依教育人員任用條例第<text:s text:c="8"/>條第<text:s text:c="7"/>款申請教師證書</text:p>
              </text:list-item>
              <text:list-item>
                <text:p text:style-name="P288">依大學聘任專業技術人員擔任教學辦法第<text:s text:c="16"/>條第<text:s text:c="8"/></text:p>
              </text:list-item>
            </text:list>
            <text:p text:style-name="P289">款聘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 table:number-rows-spanned="5">
            <text:p text:style-name="P295"><text:span text:style-name="T296">課程安排情形</text:span></text:p>
          </table:table-cell>
          <table:covered-table-cell/>
          <table:table-cell table:style-name="TableCell297">
            <text:p text:style-name="P298">學期</text:p>
          </table:table-cell>
          <table:table-cell table:style-name="TableCell299">
            <text:p text:style-name="P300">學系/年級</text:p>
          </table:table-cell>
          <table:table-cell table:style-name="TableCell301" table:number-columns-spanned="2">
            <text:p text:style-name="P302">授課科目</text:p>
          </table:table-cell>
          <table:covered-table-cell/>
          <table:table-cell table:style-name="TableCell303">
            <text:p text:style-name="P304">學分數</text:p>
          </table:table-cell>
          <table:table-cell table:style-name="TableCell305">
            <text:p text:style-name="P306">實際授課</text:p>
            <text:p text:style-name="P307">週數</text:p>
          </table:table-cell>
          <table:table-cell table:style-name="TableCell308">
            <text:p text:style-name="P309">每週授課時數</text:p>
            <text:p text:style-name="P310"><text:span text:style-name="T311">(18</text:span><text:span text:style-name="T312">週次時數加總</text:span><text:span text:style-name="T313">/18)</text:span></text:p>
          </table:table-cell>
          <table:table-cell table:style-name="TableCell314" table:number-columns-spanned="2" table:number-rows-spanned="5">
            <text:p text:style-name="P315"><text:span text:style-name="T316">※</text:span><text:span text:style-name="T317">請聘請單位詳實填列實際授課情況</text:span>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table-cell table:style-name="TableCell321">
            <text:p text:style-name="P322">上學期</text:p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table-cell table:style-name="TableCell337" table:number-columns-spanned="7">
            <text:p text:style-name="P338"><text:span text:style-name="T339">實際授課時數共計：</text:span><text:span text:style-name="T340">_____</text:span><text:span text:style-name="T341">小時</text:span><text:span text:style-name="T342"><text:s text:c="4"/></text:span><text:span text:style-name="T343">□</text:span><text:span text:style-name="T344">達</text:span><text:span text:style-name="T345">□</text:span><text:span text:style-name="T346">未達</text:span><text:span text:style-name="T347"><text:s/></text:span><text:span text:style-name="T348">基本授課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 table:style-name="TableCell353">
            <text:p text:style-name="P354">下學期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 table:style-name="TableCell369" table:number-columns-spanned="7">
            <text:p text:style-name="P370"><text:span text:style-name="T371">實際授課時數共計：</text:span><text:span text:style-name="T372">_____</text:span><text:span text:style-name="T373">小時</text:span><text:span text:style-name="T374"><text:s text:c="4"/></text:span><text:span text:style-name="T375">□</text:span><text:span text:style-name="T376">達</text:span><text:span text:style-name="T377">□</text:span><text:span text:style-name="T378">未達</text:span><text:span text:style-name="T379"><text:s/></text:span><text:span text:style-name="T380">基本授課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 table:number-rows-spanned="16">
            <text:p text:style-name="P385">臨床教學</text:p>
            <text:p text:style-name="P386">授課時數</text:p>
          </table:table-cell>
          <table:covered-table-cell/>
          <table:table-cell table:style-name="TableCell387">
            <text:p text:style-name="P388">類別</text:p>
          </table:table-cell>
          <table:table-cell table:style-name="TableCell389">
            <text:p text:style-name="P390">每週時數</text:p>
            <text:p text:style-name="P391">(時/週)(A)</text:p>
          </table:table-cell>
          <table:table-cell table:style-name="TableCell392" table:number-columns-spanned="2">
            <text:p text:style-name="P393">授課</text:p>
            <text:p text:style-name="P394">週數(B)</text:p>
          </table:table-cell>
          <table:covered-table-cell/>
          <table:table-cell table:style-name="TableCell395">
            <text:p text:style-name="P396">折算率</text:p>
            <text:p text:style-name="P397">(C)</text:p>
          </table:table-cell>
          <table:table-cell table:style-name="TableCell398">
            <text:p text:style-name="P399">折算後</text:p>
            <text:p text:style-name="P400">D(A×B×C)</text:p>
          </table:table-cell>
          <table:table-cell table:style-name="TableCell401">
            <text:p text:style-name="P402">時數/週</text:p>
            <text:p text:style-name="P403">(D÷18)</text:p>
          </table:table-cell>
          <table:table-cell table:style-name="TableCell404" table:number-columns-spanned="2" table:number-rows-spanned="16">
            <text:p text:style-name="P405"><text:span text:style-name="T406">□</text:span><text:span text:style-name="T407">附本校臨床實</text:span><text:span text:style-name="T408">(</text:span><text:span text:style-name="T409">見</text:span><text:span text:style-name="T410">)</text:span><text:span text:style-name="T411">習教學授課時數表</text:span>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/>
          <table:table-cell table:style-name="TableCell415">
            <text:p text:style-name="P416"><text:span text:style-name="T417">A-1</text:span><text:span text:style-name="T418">教學門診</text:span>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 table:style-name="TableCell433">
            <text:p text:style-name="P434"><text:span text:style-name="T435">A-2</text:span><text:span text:style-name="T436">門診教學</text:span></text:p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table-cell table:style-name="TableCell451">
            <text:p text:style-name="P452"><text:span text:style-name="T453">B-1</text:span><text:span text:style-name="T454">教學住診</text:span></text:p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 table:style-name="TableCell469">
            <text:p text:style-name="P470"><text:span text:style-name="T471">B-2</text:span><text:span text:style-name="T472">病房迴診</text:span></text:p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  <table:table-cell table:style-name="TableCell487">
            <text:p text:style-name="P488"><text:span text:style-name="T489">C</text:span><text:span text:style-name="T490">臨床病理討論會</text:span>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table-cell table:style-name="TableCell505">
            <text:p text:style-name="P506"><text:span text:style-name="T507">D-1</text:span><text:span text:style-name="T508">主持臨床教學討論會</text:span></text:p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table-cell table:style-name="TableCell523">
            <text:p text:style-name="P524"><text:span text:style-name="T525">D-2</text:span><text:span text:style-name="T526">參與臨床教學討論會</text:span>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>
            <text:p text:style-name="P542"><text:span text:style-name="T543">E</text:span><text:span text:style-name="T544">手術教學與麻醉教學</text:span>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table-cell table:style-name="TableCell559">
            <text:p text:style-name="P560"><text:span text:style-name="T561">F-1</text:span><text:span text:style-name="T562">科部臨床醫學核心課程</text:span>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table-cell table:style-name="TableCell577">
            <text:p text:style-name="P578">F-2科部臨床醫學核心課程</text:p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table-cell table:style-name="TableCell593">
            <text:p text:style-name="P594">F-3科部臨床醫學核心課程</text:p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table-cell table:style-name="TableCell609">
            <text:p text:style-name="P610">G-1「客觀結構式臨床考試」評分老師/標準病人時數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/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table-cell table:style-name="TableCell625">
            <text:p text:style-name="P626">G-2「客觀結構式臨床考試」教案(或題目)審查時數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>
            <text:p text:style-name="P642">G-3「客觀結構式臨床考試」教案寫作</text:p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/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table-cell table:style-name="TableCell657">
            <text:p text:style-name="P658">G-4模擬教學或臨床技能教學課程</text:p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 table:number-columns-spanned="3">
            <text:p text:style-name="P672">建<text:s/>議<text:s/>人<text:s/>對<text:s/>擬</text:p>
            <text:p text:style-name="P673">聘<text:s/>人<text:s/>員<text:s/>評<text:s/>語</text:p>
          </table:table-cell>
          <table:covered-table-cell/>
          <table:covered-table-cell/>
          <table:table-cell table:style-name="TableCell674" table:number-columns-spanned="7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/>
            <text:p text:style-name="P678"/>
            <text:p text:style-name="P679"/>
            <text:p text:style-name="P680"/>
            <text:p text:style-name="P681"><text:span text:style-name="T682">建議人簽章</text:span></text:p>
          </table:table-cell>
          <table:covered-table-cell/>
        </table:table-row>
      </table:table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/>
      <style:text-properties style:font-name="CG Times" style:font-name-asian="標楷體" fo:font-weight="bold" style:font-weight-asian="bold" fo:font-size="10pt" style:font-size-asian="10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justify"/>
      <style:text-properties style:font-name="CG Omega" style:font-name-asian="標楷體" fo:font-weight="bold" style:font-weight-asian="bold" fo:font-size="8pt" style:font-size-asian="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="Garamond" style:font-name-asian="標楷體" fo:font-weight="bold" style:font-weight-asian="bold"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CG Times" style:font-name-asian="標楷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CG Times" style:font-name-asian="標楷體" style:letter-kerning="false" fo:font-size="11pt" style:font-size-asian="11pt" style:font-size-complex="10pt" fo:hyphenate="false"/>
    </style:style>
    <style:style style:name="區塊文字" style:display-name="區塊文字" style:family="paragraph" style:parent-style-name="內文">
      <style:paragraph-properties fo:line-height="0.3472in" fo:margin-left="0.5909in" fo:margin-right="0.3541in" fo:text-indent="0.409in">
        <style:tab-stops/>
      </style:paragraph-properties>
      <style:text-properties style:font-name="CG Times" style:font-name-asian="標楷體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/>
      <style:text-properties style:font-name="CG Omega" style:font-name-asian="標楷體" fo:font-weight="bold" style:font-weight-asian="bold" style:font-size-complex="10pt"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0.2638in"/>
      <style:text-properties style:font-name-asian="標楷體" fo:font-size="16pt" style:font-size-asian="16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-asian="標楷體" fo:font-size="20pt" style:font-size-asian="20pt" style:font-size-complex="1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bottom="0.0833in" fo:line-height="200%" fo:margin-left="0.3333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3pt" style:font-size-asian="13pt"/>
    </style:style>
    <style:style style:name="本文縮排3" style:display-name="本文縮排 3" style:family="paragraph" style:parent-style-name="內文">
      <style:paragraph-properties fo:text-align="justify" fo:margin-bottom="0.0833in" fo:line-height="0.2638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7" style:parent-style-name="頁首" style:family="paragraph">
      <style:paragraph-properties fo:text-align="end"/>
    </style:style>
    <style:style style:name="T18" style:parent-style-name="預設段落字型" style:family="text">
      <style:text-properties fo:font-size="8pt" style:font-size-asian="8pt" style:font-size-complex="8pt"/>
    </style:style>
    <style:style style:name="T19" style:parent-style-name="預設段落字型" style:family="text">
      <style:text-properties style:font-name-asian="標楷體" fo:color="#FF0000" style:letter-kerning="false" style:font-size-complex="14pt"/>
    </style:style>
    <style:style style:name="T20" style:parent-style-name="預設段落字型" style:family="text">
      <style:text-properties style:font-name-asian="標楷體" fo:color="#FF0000" style:letter-kerning="false" style:font-size-complex="14pt"/>
    </style:style>
    <style:style style:name="T21" style:parent-style-name="預設段落字型" style:family="text">
      <style:text-properties style:font-name-asian="標楷體" fo:color="#FF0000" style:letter-kerning="false" style:font-size-complex="14pt"/>
    </style:style>
    <style:style style:name="T22" style:parent-style-name="預設段落字型" style:family="text">
      <style:text-properties style:font-name-asian="標楷體" fo:color="#FF0000" style:letter-kerning="false" style:font-size-complex="14pt"/>
    </style:style>
    <style:style style:name="T23" style:parent-style-name="預設段落字型" style:family="text">
      <style:text-properties style:font-name-asian="標楷體" fo:color="#FF0000" style:letter-kerning="false" style:font-size-complex="14pt"/>
    </style:style>
    <style:style style:name="T24" style:parent-style-name="預設段落字型" style:family="text">
      <style:text-properties style:font-name-asian="標楷體" fo:color="#FF0000" style:letter-kerning="false" style:font-size-complex="14pt"/>
    </style:style>
    <style:style style:name="T25" style:parent-style-name="預設段落字型" style:family="text">
      <style:text-properties style:font-name-asian="標楷體" fo:color="#FF0000" style:letter-kerning="false" style:font-size-complex="14pt"/>
    </style:style>
    <style:style style:name="P26" style:parent-style-name="內文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17"><text:span text:style-name="T18"><text:s text:c="75"/></text:span><text:span text:style-name="T19">修改日期：</text:span><text:span text:style-name="T20">111</text:span><text:span text:style-name="T21">年</text:span><text:span text:style-name="T22">9</text:span><text:span text:style-name="T23">月</text:span><text:span text:style-name="T24">16</text:span><text:span text:style-name="T25">日</text:span></text:p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     學年度新聘專、兼任建議表</dc:title>
    <dc:subject/>
    <meta:initial-creator>cmcpo</meta:initial-creator>
    <dc:creator>user</dc:creator>
    <meta:creation-date>2022-09-16T05:59:00Z</meta:creation-date>
    <dc:date>2022-09-16T05:59:00Z</dc:date>
    <meta:print-date>2010-12-06T01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3" meta:row-count="8" meta:non-whitespace-character-count="1017"/>
  </office:meta>
</office:document-meta>
</file>