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6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733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50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4" style:family="table-row">
      <style:table-row-properties style:min-row-height="1.871cm" fo:keep-together="always"/>
    </style:style>
    <style:style style:name="表格1.5" style:family="table-row">
      <style:table-row-properties style:min-row-height="2.215cm" fo:keep-together="always"/>
    </style:style>
    <style:style style:name="表格1.7" style:family="table-row">
      <style:table-row-properties style:min-row-height="1.969cm" fo:keep-together="always"/>
    </style:style>
    <style:style style:name="表格1.D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755cm" fo:keep-together="auto"/>
    </style:style>
    <style:style style:name="P1" style:family="paragraph" style:parent-style-name="Standard">
      <style:paragraph-properties fo:line-height="0.353cm" fo:text-align="end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04cm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706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.706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5f5f5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847cm" fo:margin-right="0cm" fo:orphans="2" fo:widows="2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1.27cm" fo:margin-right="0cm" fo:orphans="2" fo:widows="2" fo:text-indent="-1.2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212cm" fo:margin-right="0cm" fo:margin-top="0.318cm" fo:margin-bottom="0cm" loext:contextual-spacing="false" fo:line-height="0.423cm" fo:text-align="justify" style:justify-single-word="false" fo:text-indent="-0.212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212cm" fo:margin-right="0cm" fo:margin-top="0cm" fo:margin-bottom="0.318cm" loext:contextual-spacing="false" fo:line-height="0.423cm" fo:text-align="justify" style:justify-single-word="false" fo:text-indent="-0.212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.635cm" fo:margin-right="0cm" fo:orphans="2" fo:widows="2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.85cm" fo:text-indent="12.06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85cm" fo:text-align="center" style:justify-single-word="false" fo:text-indent="0cm" style:auto-text-indent="false"/>
      <style:text-properties style:font-name="標楷體" fo:font-size="15pt" officeooo:paragraph-rsid="00045b50" style:font-name-asian="標楷體" style:font-size-asian="15pt" style:font-name-complex="標楷體" style:font-size-complex="15pt"/>
    </style:style>
    <style:style style:name="P23" style:family="paragraph" style:parent-style-name="Standard" style:master-page-name="Standard">
      <style:paragraph-properties fo:text-align="center" style:justify-single-word="false" style:page-number="76"/>
      <style:text-properties style:font-name="標楷體" fo:font-size="26pt" officeooo:paragraph-rsid="00045b50" style:font-name-asian="標楷體" style:font-size-asian="26pt" style:font-name-complex="標楷體" style:font-size-complex="26pt"/>
    </style:style>
    <style:style style:name="T1" style:family="text">
      <style:text-properties style:font-name="標楷體" fo:font-size="14pt" fo:letter-spacing="0.048cm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公教人員保險因公死亡證明書</text:p>
      <text:p text:style-name="P22">　 <text:s text:c="39"/><text:span text:style-name="T7"><text:s text:c="3"/></text:span><text:span text:style-name="T6"><text:s/>年 <text:s text:c="5"/>月 <text:s text:c="5"/>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被保險人</text:p>
            <text:p text:style-name="P2">姓 <text:s text:c="2"/>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3">身分證統一編號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1">由服務機關說明具體事實或經</text:span><text:span text:style-name="T2">過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3" office:value-type="string">
            <text:p text:style-name="P4">依據法規</text:p>
          </table:table-cell>
          <table:covered-table-cell/>
          <table:covered-table-cell/>
          <table:table-cell table:style-name="表格1.E1" table:number-columns-spanned="2" office:value-type="string">
            <text:p text:style-name="P4">需檢送證明文件</text:p>
          </table:table-cell>
          <table:covered-table-cell/>
        </table:table-row>
        <table:table-row table:style-name="表格1.4">
          <table:table-cell table:style-name="表格1.B1" table:number-columns-spanned="3" office:value-type="string">
            <text:p text:style-name="P14">□1.因執行職務致成死亡：</text:p>
            <text:p text:style-name="P14"><text:s text:c="4"/>公保法第33條第1項第1款</text:p>
            <text:p text:style-name="P14"><text:s text:c="4"/>公保法施行細則第40條</text:p>
          </table:table-cell>
          <table:covered-table-cell/>
          <table:covered-table-cell/>
          <table:table-cell table:style-name="表格1.E1" table:number-columns-spanned="2" office:value-type="string">
            <text:p text:style-name="P8">□事故發生日直接送醫診斷證明書</text:p>
          </table:table-cell>
          <table:covered-table-cell/>
        </table:table-row>
        <table:table-row table:style-name="表格1.5">
          <table:table-cell table:style-name="表格1.B1" table:number-columns-spanned="3" office:value-type="string">
            <text:p text:style-name="P14">□2.因公差遭意外或罹病致成死亡：</text:p>
            <text:p text:style-name="P14"><text:s text:c="4"/>公保法第33條第1項第2款</text:p>
            <text:p text:style-name="P14"><text:s text:c="4"/>公保法施行細則第41條</text:p>
          </table:table-cell>
          <table:covered-table-cell/>
          <table:covered-table-cell/>
          <table:table-cell table:style-name="表格1.E1" table:number-columns-spanned="2" office:value-type="string">
            <text:p text:style-name="P9">□1.公差證明</text:p>
            <text:p text:style-name="P10">□2.事故發生日直接送醫診斷證明書</text:p>
          </table:table-cell>
          <table:covered-table-cell/>
        </table:table-row>
        <table:table-row table:style-name="表格1.5">
          <table:table-cell table:style-name="表格1.B1" table:number-columns-spanned="3" office:value-type="string">
            <text:p text:style-name="P20">□3.因辦公往返或辦公場所遭意外致成死亡：</text:p>
            <text:p text:style-name="P20"><text:s text:c="4"/>公保法第33條第1項第3、4及5款</text:p>
            <text:p text:style-name="P20"><text:s text:c="4"/>公保法施行細則第42條</text:p>
          </table:table-cell>
          <table:covered-table-cell/>
          <table:covered-table-cell/>
          <table:table-cell table:style-name="表格1.E1" table:number-columns-spanned="2" office:value-type="string">
            <text:p text:style-name="P8">□事故發生日直接送醫診斷證明書</text:p>
          </table:table-cell>
          <table:covered-table-cell/>
        </table:table-row>
        <table:table-row table:style-name="表格1.7">
          <table:table-cell table:style-name="表格1.B1" table:number-columns-spanned="3" office:value-type="string">
            <text:p text:style-name="P15">□4.因盡力職務積勞過度致成死亡：</text:p>
            <text:p text:style-name="P15"><text:s text:c="4"/>公保法第33條第1項第6款</text:p>
            <text:p text:style-name="P15"><text:s text:c="4"/>公保法施行細則第43條</text:p>
            <text:p text:style-name="P16">附註：應說明被保險人因公積勞、職責繁重之具體事實及死亡之傷病與職務間因果關係</text:p>
          </table:table-cell>
          <table:covered-table-cell/>
          <table:covered-table-cell/>
          <table:table-cell table:style-name="表格1.D7" table:number-columns-spanned="2" office:value-type="string">
            <text:p text:style-name="P19">□1.□最近三年之考績、考成證明書</text:p>
            <text:p text:style-name="P17"><text:span text:style-name="T5"><text:s text:c="4"/></text:span><text:span text:style-name="T3">□職務評定良好證明書</text:span></text:p>
            <text:p text:style-name="P18"><text:span text:style-name="T3"><text:s text:c="7"/></text:span><text:span text:style-name="T4">(未辦考績(成)或成績考核者)</text:span></text:p>
            <text:p text:style-name="P11">□2.醫療診斷書</text:p>
            <text:p text:style-name="P8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要保機關名稱：</text:p>
            <text:p text:style-name="P6"><text:s text:c="16"/></text:p>
          </table:table-cell>
          <table:covered-table-cell/>
          <table:covered-table-cell/>
          <table:table-cell table:style-name="表格1.E1" table:number-columns-spanned="2" office:value-type="string">
            <text:p text:style-name="P12">機關(學校)</text:p>
            <text:p text:style-name="P12">印信或公保專用章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1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灣銀行</meta:initial-creator>
    <meta:creation-date>2015-10-08T10:36:00</meta:creation-date>
    <dc:date>2018-11-01T09:46:50.154000000</dc:date>
    <meta:print-date>2018-11-01T09:46:29.531000000</meta:print-date>
    <meta:editing-cycles>9</meta:editing-cycles>
    <meta:editing-duration>PT9M3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3" meta:word-count="369" meta:character-count="504" meta:non-whitespace-character-count="385"/>
    <meta:user-defined meta:name="ContentType">文件</meta:user-defined>
  </office:meta>
</office:document-meta>
</file>