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796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354cm" fo:keep-together="always"/>
    </style:style>
    <style:style style:name="表格1.4" style:family="table-row">
      <style:table-row-properties style:min-row-height="1.092cm" fo:keep-together="always"/>
    </style:style>
    <style:style style:name="表格1.5" style:family="table-row">
      <style:table-row-properties style:min-row-height="1.871cm" fo:keep-together="always"/>
    </style:style>
    <style:style style:name="表格1.6" style:family="table-row">
      <style:table-row-properties style:min-row-height="2.215cm" fo:keep-together="always"/>
    </style:style>
    <style:style style:name="表格1.8" style:family="table-row">
      <style:table-row-properties style:min-row-height="1.969cm" fo:keep-together="always"/>
    </style:style>
    <style:style style:name="表格1.9" style:family="table-row">
      <style:table-row-properties style:min-row-height="4.06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5f5f5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212cm" fo:margin-right="0cm" fo:margin-top="0cm" fo:margin-bottom="0.318cm" loext:contextual-spacing="false" fo:line-height="0.423cm" fo:text-align="justify" style:justify-single-word="false" fo:text-indent="-0.212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212cm" fo:margin-right="0cm" fo:margin-top="0.318cm" fo:margin-bottom="0cm" loext:contextual-spacing="false" fo:line-height="0.423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635cm" fo:margin-right="0cm" fo:orphans="2" fo:widows="2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27cm" fo:margin-right="0cm" fo:orphans="2" fo:widows="2" fo:text-indent="-1.2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847cm" fo:text-indent="12.06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fo:font-size="14pt" officeooo:paragraph-rsid="002125e5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79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113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0.127cm" style:letter-kerning="true" style:font-name-asian="標楷體" style:font-name-complex="標楷體"/>
    </style:style>
    <style:style style:name="T5" style:family="text">
      <style:text-properties style:font-name="標楷體" fo:letter-spacing="0.115cm" style:letter-kerning="true" style:font-name-asian="標楷體" style:font-name-complex="標楷體"/>
    </style:style>
    <style:style style:name="T6" style:family="text">
      <style:text-properties style:font-name="標楷體" fo:letter-spacing="0.002cm" style:letter-kerning="true" style:font-name-asian="標楷體" style:font-name-complex="標楷體"/>
    </style:style>
    <style:style style:name="T7" style:family="text">
      <style:text-properties style:font-name="標楷體" fo:letter-spacing="0.086cm" style:letter-kerning="true" style:font-name-asian="標楷體" style:font-name-complex="標楷體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公教人員保險因公失能證明書</text:p>
      <text:p text:style-name="P22"><text:span text:style-name="T9"><text:s text:c="19"/></text:span><text:span text:style-name="T10">　</text:span><text:span text:style-name="T11"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被保險人</text:p>
            <text:p text:style-name="P1">姓 <text:s text:c="2"/>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身分證統一編號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6">公傷假 <text:s text:c="2"/>起訖日期</text:p>
          </table:table-cell>
          <table:table-cell table:style-name="表格1.B2" table:number-columns-spanned="4" office:value-type="string">
            <text:p text:style-name="P7">自 <text:s text:c="4"/>年 <text:s text:c="3"/>月 <text:s text:c="3"/>日 <text:s text:c="3"/>時 <text:s text:c="4"/>分起</text:p>
            <text:p text:style-name="P7">至 <text:s text:c="4"/>年 <text:s text:c="3"/>月 <text:s text:c="3"/>日 <text:s text:c="3"/>時 <text:s text:c="4"/>分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2"><text:span text:style-name="T2">由服務</text:span><text:span text:style-name="T3">機</text:span></text:p>
            <text:p text:style-name="P12"><text:span text:style-name="T4">關說</text:span><text:span text:style-name="T3">明</text:span></text:p>
            <text:p text:style-name="P12"><text:span text:style-name="T5">具體事</text:span><text:span text:style-name="T6">實</text:span></text:p>
            <text:p text:style-name="P12"><text:span text:style-name="T7">或經</text:span><text:span text:style-name="T3">過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2">依據法規</text:p>
          </table:table-cell>
          <table:covered-table-cell/>
          <table:covered-table-cell/>
          <table:table-cell table:style-name="表格1.E1" table:number-columns-spanned="2" office:value-type="string">
            <text:p text:style-name="P2">需檢送證明文件</text:p>
          </table:table-cell>
          <table:covered-table-cell/>
        </table:table-row>
        <table:table-row table:style-name="表格1.5">
          <table:table-cell table:style-name="表格1.B1" table:number-columns-spanned="3" office:value-type="string">
            <text:p text:style-name="P15">□1.因執行職務致成失能：</text:p>
            <text:p text:style-name="P15"><text:s text:c="4"/>公保法第33條第1項第1款</text:p>
            <text:p text:style-name="P15"><text:s text:c="4"/>公保法施行細則第40條</text:p>
          </table:table-cell>
          <table:covered-table-cell/>
          <table:covered-table-cell/>
          <table:table-cell table:style-name="表格1.E1" table:number-columns-spanned="2" office:value-type="string">
            <text:p text:style-name="P9">□事故發生日直接送醫診斷證明書</text:p>
          </table:table-cell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5">□2.因公差遭意外或罹病致成失能：</text:p>
            <text:p text:style-name="P15"><text:s text:c="4"/>公保法第33條第1項第2款</text:p>
            <text:p text:style-name="P15"><text:s text:c="4"/>公保法施行細則第41條</text:p>
          </table:table-cell>
          <table:covered-table-cell/>
          <table:covered-table-cell/>
          <table:table-cell table:style-name="表格1.E1" table:number-columns-spanned="2" office:value-type="string">
            <text:p text:style-name="P10">□1.公差證明</text:p>
            <text:p text:style-name="P11">□2.事故發生日直接送醫診斷證明書</text:p>
          </table:table-cell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9">□3.因辦公往返或辦公場所遭意外致成失能：</text:p>
            <text:p text:style-name="P19"><text:s text:c="4"/>公保法第33條第1項第3、4及5款</text:p>
            <text:p text:style-name="P19"><text:s text:c="4"/>公保法施行細則第42條</text:p>
          </table:table-cell>
          <table:covered-table-cell/>
          <table:covered-table-cell/>
          <table:table-cell table:style-name="表格1.E1" table:number-columns-spanned="2" office:value-type="string">
            <text:p text:style-name="P9">□事故發生日直接送醫診斷證明書</text:p>
          </table:table-cell>
          <table:covered-table-cell/>
        </table:table-row>
        <table:table-row table:style-name="表格1.8">
          <table:table-cell table:style-name="表格1.B1" table:number-columns-spanned="3" office:value-type="string">
            <text:p text:style-name="P14">□4.因盡力職務積勞過度致成失能：</text:p>
            <text:p text:style-name="P14"><text:s text:c="4"/>公保法第33條第1項第6款</text:p>
            <text:p text:style-name="P14"><text:s text:c="4"/>公保法施行細則第43條</text:p>
            <text:p text:style-name="P20">附註：應說明被保險人因公積勞、職責繁重之具體事實及失能之傷病與職務間因果關係</text:p>
          </table:table-cell>
          <table:covered-table-cell/>
          <table:covered-table-cell/>
          <table:table-cell table:style-name="表格1.E1" table:number-columns-spanned="2" office:value-type="string">
            <text:p text:style-name="P17">□1.□最近三年之考績、考成證明書</text:p>
            <text:p text:style-name="P18"><text:s text:c="4"/>□職務評定良好證明書</text:p>
            <text:p text:style-name="P16"><text:span text:style-name="T1"><text:s text:c="7"/></text:span><text:span text:style-name="T8">(未辦考績(成)或成績考核者)</text:span></text:p>
            <text:p text:style-name="P11">□2.醫療診斷書</text:p>
            <text:p text:style-name="P11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要保機關名稱：</text:p>
            <text:p text:style-name="P5"><text:s text:c="16"/></text:p>
          </table:table-cell>
          <table:covered-table-cell/>
          <table:covered-table-cell/>
          <table:table-cell table:style-name="表格1.E1" table:number-columns-spanned="2" office:value-type="string">
            <text:p text:style-name="P13">機關(學校)</text:p>
            <text:p text:style-name="P13">印信或公保專用章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名</dc:title>
    <meta:initial-creator>臺灣銀行</meta:initial-creator>
    <meta:creation-date>2016-03-14T17:16:00</meta:creation-date>
    <dc:date>2018-11-01T09:49:55.762000000</dc:date>
    <meta:print-date>2018-10-25T16:57:52.510000000</meta:print-date>
    <meta:editing-cycles>6</meta:editing-cycles>
    <meta:editing-duration>PT3M3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9" meta:word-count="390" meta:character-count="547" meta:non-whitespace-character-count="406"/>
    <meta:user-defined meta:name="ContentType">文件</meta:user-defined>
  </office:meta>
</office:document-meta>
</file>