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113cm" fo:margin-left="0.88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763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3" style:family="table-row">
      <style:table-row-properties style:min-row-height="1.432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4" style:family="table-row">
      <style:table-row-properties style:row-height="17.702cm"/>
    </style:style>
    <style:style style:name="表格1.A4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5" style:family="table-row">
      <style:table-row-properties style:min-row-height="0.852cm"/>
    </style:style>
    <style:style style:name="表格1.A5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indent="5.08cm" style:auto-text-indent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fo:font-size="17pt" fo:font-weight="bold" style:font-size-asian="17pt" style:font-weight-asian="bold" style:font-size-complex="17pt"/>
    </style:style>
    <style:style style:name="P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/>
    </style:style>
    <style:style style:name="P7" style:family="paragraph" style:parent-style-name="Text_20_body">
      <style:paragraph-properties fo:margin-top="0.201cm" fo:margin-bottom="0.201cm" loext:contextual-spacing="false"/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200%"/>
    </style:style>
    <style:style style:name="P9" style:family="paragraph" style:parent-style-name="Text_20_body">
      <style:paragraph-properties fo:margin-top="0.402cm" fo:margin-bottom="0.402cm" loext:contextual-spacing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5.08cm" style:auto-text-indent="false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5">中國醫藥大學菁英教師國外研究或研習返校服務保證書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姓 <text:s text:c="2"/>名</text:p>
          </table:table-cell>
          <table:table-cell table:style-name="表格1.B2" office:value-type="string">
            <text:p text:style-name="P4">服 務 單 位</text:p>
          </table:table-cell>
          <table:table-cell table:style-name="表格1.B2" office:value-type="string">
            <text:p text:style-name="P4">職 <text:s/>稱</text:p>
          </table:table-cell>
          <table:table-cell table:style-name="表格1.D2" office:value-type="string">
            <text:p text:style-name="P4">通過進修學年度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D3" office:value-type="string">
            <text:p text:style-name="P1"/>
          </table:table-cell>
        </table:table-row>
        <table:table-row table:style-name="表格1.4">
          <table:table-cell table:style-name="表格1.A4" table:number-columns-spanned="4" office:value-type="string">
            <text:p text:style-name="P7">主旨：</text:p>
            <text:p text:style-name="P8"><text:span text:style-name="預設段落字型"><text:span text:style-name="T1">後</text:span></text:span><text:span text:style-name="預設段落字型"><text:span text:style-name="T2"> <text:s text:c="9"/></text:span></text:span><text:span text:style-name="預設段落字型"><text:span text:style-name="T3">先生蒙貴校依「中國醫藥大學菁英教師國外研究或研習特定學科、技術辦法」規定同意赴</text:span></text:span><text:span text:style-name="預設段落字型"><text:span text:style-name="T2"> <text:s text:c="11"/></text:span></text:span><text:span text:style-name="預設段落字型"><text:span text:style-name="T3">進修，並同意依該辦法及教師服務聘約規定履行應盡義務。如未能履行上述約定，本人願負一次償還薪資及補助款全額本息之責，特此保證。</text:span></text:span></text:p>
            <text:p text:style-name="P7"><text:s text:c="18"/>此致</text:p>
            <text:p text:style-name="P9">中國醫藥大學</text:p>
            <text:p text:style-name="Text_20_body"/>
            <text:p text:style-name="Text_20_body"><text:s text:c="24"/></text:p>
            <text:p text:style-name="Text_20_body"><text:s text:c="33"/></text:p>
            <text:p text:style-name="Text_20_body"><text:s text:c="23"/></text:p>
            <text:p text:style-name="Text_20_body"/>
            <text:p text:style-name="P2"/>
            <text:p text:style-name="P2"/>
            <text:p text:style-name="P2"/>
            <text:p text:style-name="P2"/>
            <text:p text:style-name="P2"/>
            <text:p text:style-name="Text_20_body"><text:s text:c="33"/></text:p>
            <text:p text:style-name="Text_20_body"><text:s text:c="23"/></text:p>
            <text:p text:style-name="Text_20_body"/>
            <text:p text:style-name="Text_20_body"><text:s text:c="23"/><text:span text:style-name="預設段落字型"><text:span text:style-name="T4">申請人</text:span></text:span> <text:s text:c="3"/>姓名： <text:s text:c="15"/>簽章</text:p>
            <text:p text:style-name="Text_20_body"><text:s text:c="33"/>地址：</text:p>
            <text:p text:style-name="Text_20_body"><text:s text:c="23"/>身分証統一號碼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中 華 民 國 <text:s text:c="10"/>年 <text:s text:c="15"/>月 <text:s text:c="16"/>日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中國醫藥大學專任教師國內進修返校服務保證書</dc:title>
    <dc:subject/>
    <meta:initial-creator>cmcpo</meta:initial-creator>
    <meta:creation-date>2020-12-10T05:56:00Z</meta:creation-date>
    <dc:date>2020-12-10T13:59:51.385000000</dc:date>
    <meta:print-date>2003-10-31T07:21:00Z</meta:print-date>
    <meta:editing-cycles>3</meta:editing-cycles>
    <meta:editing-duration>PT2M53S</meta:editing-duration>
    <meta:document-statistic meta:table-count="1" meta:image-count="0" meta:object-count="0" meta:page-count="1" meta:paragraph-count="18" meta:word-count="178" meta:character-count="508" meta:non-whitespace-character-count="178"/>
    <meta:template xlink:type="simple" xlink:actuate="onRequest" xlink:title="" xlink:href="Normal"/>
  </office:meta>
</office:document-meta>
</file>