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331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2.6152in" style:use-optimal-column-width="false"/>
    </style:style>
    <style:style style:name="TableColumn6" style:family="table-column">
      <style:table-column-properties style:column-width="2.4194in" style:use-optimal-column-width="false"/>
    </style:style>
    <style:style style:name="Table2" style:family="table">
      <style:table-properties style:width="7.2375in" fo:margin-left="0in" table:align="left"/>
    </style:style>
    <style:style style:name="TableRow7" style:family="table-row">
      <style:table-row-properties style:min-row-height="0.5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82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81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88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1666in"/>
      <style:text-properties style:font-name="標楷體" style:font-name-asian="標楷體" fo:color="#808080" fo:font-size="10pt" style:font-size-asian="10pt" style:font-size-complex="10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222in" fo:margin-left="0.1034in" fo:text-indent="-0.1034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Textbody" style:family="paragraph">
      <style:paragraph-properties fo:text-align="justify" fo:line-height="0.2222in" fo:margin-left="0.7013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text-align="justify" fo:line-height="0.2222in" fo:margin-left="0.7013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Textbody" style:family="paragraph">
      <style:paragraph-properties fo:text-align="justify" fo:line-height="0.2222in" fo:margin-left="0.5298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text-align="justify" fo:line-height="0.2222in" fo:margin-left="0.7013in" fo:text-indent="-0.504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text-align="justify" fo:line-height="0.2222in" fo:margin-left="0.5298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style:text-autospace="none" style:snap-to-layout-grid="false" fo:text-align="justify" fo:line-height="0.2222in" fo:margin-left="0.1048in" fo:text-indent="-0.1034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Textbody" style:family="paragraph">
      <style:paragraph-properties style:text-autospace="none" style:snap-to-layout-grid="false" fo:text-align="justify" fo:line-height="0.2222in" fo:margin-left="0.8097in" fo:text-indent="-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" style:parent-style-name="Textbody" style:family="paragraph">
      <style:paragraph-properties style:text-autospace="none" style:snap-to-layout-grid="false" fo:text-align="justify" fo:line-height="0.2222in" fo:margin-left="1.2034in" fo:text-indent="-0.3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Textbody" style:family="paragraph">
      <style:paragraph-properties style:text-autospace="none" style:snap-to-layout-grid="false" fo:text-align="justify" fo:line-height="0.2222in" fo:margin-left="1.2034in" fo:text-indent="-0.3916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Textbody" style:family="paragraph">
      <style:paragraph-properties style:text-autospace="none" style:snap-to-layout-grid="false" fo:text-align="justify" fo:line-height="0.2222in" fo:margin-left="1.1451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P58" style:parent-style-name="Textbody" style:family="paragraph">
      <style:paragraph-properties style:text-autospace="none" style:snap-to-layout-grid="false" fo:text-align="justify" fo:line-height="0.2222in" fo:margin-left="0.8097in" fo:text-indent="-0.6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8548in" style:use-optimal-row-height="false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margin-top="0.1666in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91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91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醫藥大學教師協助行政工作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8"/>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職<text:s text:c="8"/>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<text:s/>在<text:s/>單<text:s/>位</text:p>
          </table:table-cell>
          <table:table-cell table:style-name="TableCell20" table:number-columns-spanned="3">
            <text:p text:style-name="P21"><text:s text:c="23"/>院<text:s text:c="24"/>系（所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有意加入之行政或學術單位</text:p>
          </table:table-cell>
          <table:table-cell table:style-name="TableCell25" table:number-columns-spanned="3">
            <text:p text:style-name="P26">（不限個數）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注<text:s/>意<text:s/>事<text:s/>項</text:p>
          </table:table-cell>
          <table:table-cell table:style-name="TableCell31" table:number-columns-spanned="3">
            <text:p text:style-name="P32"><text:span text:style-name="T33"></text:span><text:span text:style-name="T34">本校教師申請協助行政工作實施要點第三點：依本要點兼任行政工作教師應依下列規定辦理：</text:span></text:p>
            <text:p text:style-name="P35">(一)每週從事行政工作至少20小時。</text:p>
            <text:p text:style-name="P36">(二)授課時數應符合基本時數要求。</text:p>
            <text:p text:style-name="P37">(三)暫停研究工作改從事行政工作，學術研究費仍予維持但不另支給主管職務加給。</text:p>
            <text:p text:style-name="P38">(四)得不兼任生涯導師及生活導師。</text:p>
            <text:p text:style-name="P39">(五)應由學校按年辦理評估。評估通過者繼續聘兼行政工作或經學校同意後轉任職員；評估不通過者解除兼任職務。</text:p>
            <text:p text:style-name="P40"><text:span text:style-name="T41"></text:span><text:span text:style-name="T42">本校教師聘任及升等評審辦法第十七條：</text:span></text:p>
            <text:p text:style-name="P43"><text:span text:style-name="T44">第三項：</text:span><text:span text:style-name="T45">為應學術研究發展需要，自</text:span><text:span text:style-name="T46">95</text:span><text:span text:style-name="T47">學年度起，教師未於下列期限內完成升等者，依大學法第十九條規定不予續聘：</text:span></text:p>
            <text:p text:style-name="P48"><text:span text:style-name="T49">一、講師：須於聘任</text:span><text:span text:style-name="T50">後</text:span><text:span text:style-name="T51">六</text:span><text:span text:style-name="T52">年內完成升等。</text:span></text:p>
            <text:p text:style-name="P53">二、助理教授：須於聘任後六年內完成升等。</text:p>
            <text:p text:style-name="P54"><text:span text:style-name="T55">三、副教授：須於聘任後九年內完成升等。但在期限內符合申請升等規定者，申請升等未通過，得延長二年並於二年內完成升等；於延長之二年內申請升等但未通過，得再延長二年，並於期限內完成升等。</text:span><text:span text:style-name="T56">延長期間由學校給予輔導並按年評估輔導成效</text:span><text:span text:style-name="T57">。</text:span></text:p>
            <text:p text:style-name="P58"><text:span text:style-name="T59">第四項：教師擔任行政職務期間，</text:span><text:span text:style-name="T60">得經學校專案同意暫停計算限期升等期限；教師停止擔任行政職務後，應接續原期間繼續計算至期限終了並依前項規定辦理。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簽<text:s text:c="7"/>章</text:p>
          </table:table-cell>
          <table:table-cell table:style-name="TableCell64" table:number-columns-spanned="3">
            <text:p text:style-name="P65"><text:span text:style-name="T66">本人</text:span><text:span text:style-name="T67"><text:s text:c="16"/></text:span><text:span text:style-name="T68">已充分瞭解上述注意事項並同意遵守，絕無異議。</text:span><text:span text:style-name="T69"><text:s text:c="29"/></text:span><text:span text:style-name="T70">日期：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單位主管核章</text:p>
          </table:table-cell>
          <table:covered-table-cell/>
          <table:table-cell table:style-name="TableCell80">
            <text:p text:style-name="P81">人資室</text:p>
          </table:table-cell>
          <table:table-cell table:style-name="TableCell82">
            <text:p text:style-name="P83">批示</text:p>
          </table:table-cell>
        </table:table-row>
        <table:table-row table:style-name="TableRow84">
          <table:table-cell table:style-name="TableCell85" table:number-columns-spanned="2">
            <text:p text:style-name="P86">系（所）</text:p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院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Textbody"><text:span text:style-name="T96">備註：本表奉核後送人資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0-10-06T04:07:00Z</meta:creation-date>
    <dc:date>2025-02-06T05:30:00Z</dc:date>
    <meta:template xlink:href="Normal" xlink:type="simple"/>
    <meta:editing-cycles>6</meta:editing-cycles>
    <meta:editing-duration>PT540S</meta:editing-duration>
    <meta:document-statistic meta:page-count="1" meta:paragraph-count="1" meta:word-count="114" meta:character-count="765" meta:row-count="5" meta:non-whitespace-character-count="652"/>
  </office:meta>
</office:document-meta>
</file>