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4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993366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0">
      <style:table-cell-properties style:vertical-align="middl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5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50">
      <style:table-cell-properties style:vertical-align="to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990033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1A0C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1A0C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136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50">
      <style:table-cell-properties fo:border="2pt solid #000000" style:vertical-align="middle" fo:wrap-option="wrap" fo:background-color="#D8E4B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Default" style:data-style-name="N48">
      <style:table-cell-properties fo:border="2pt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5C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50">
      <style:table-cell-properties fo:border="2pt solid #000000" style:vertical-align="middle" fo:wrap-option="wrap" fo:background-color="#C5D9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50">
      <style:table-cell-properties fo:border="2pt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990033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9900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3566666666667cm" style:use-optimal-column-width="true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6368" table:default-cell-style-name="ce6"/>
        <table:table-row table:style-name="ro1">
          <table:table-cell office:value-type="string" table:number-columns-spanned="16" table:number-rows-spanned="1" table:style-name="ce91">
            <text:p><text:span text:style-name="T14">中國醫藥大學勞保、健保及勞退金每月個人與單位負擔費用對照表</text:span><text:s/>- 111<text:span text:style-name="T14">年</text:span>1<text:span text:style-name="T14">月起適用</text:span>(<text:span text:style-name="T14">適用就業保險者</text:span>)</text:p>
          </table:table-cell>
          <table:covered-table-cell table:number-columns-repeated="15"/>
          <table:table-cell table:number-columns-repeated="16368" table:style-name="ce6"/>
        </table:table-row>
        <table:table-row table:style-name="ro2">
          <table:table-cell table:number-columns-repeated="12" table:style-name="ce7"/>
          <table:table-cell table:style-name="ce8"/>
          <table:table-cell table:style-name="ce2"/>
          <table:table-cell table:style-name="ce83"/>
          <table:table-cell table:style-name="ce9"/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129">
            <text:p>1.<text:s text:c="2"/><text:span text:style-name="T3">勞保個人負擔：普通事故保險費＝投保金額＊普通保險費率</text:span><text:span text:style-name="T8">10.5</text:span>%<text:span text:style-name="T3">＊</text:span>20%<text:span text:style-name="T3">；</text:span></text:p>
          </table:table-cell>
          <table:covered-table-cell table:number-columns-repeated="6"/>
          <table:table-cell office:value-type="string" table:number-columns-spanned="7" table:number-rows-spanned="1" table:style-name="ce129">
            <text:p>2.<text:s text:c="2"/><text:span text:style-name="T3">勞保單位負擔普通保險費：投保金額＊普通保險費率</text:span><text:span text:style-name="T8">10.5</text:span>%<text:span text:style-name="T3">＊</text:span>70%</text:p>
          </table:table-cell>
          <table:covered-table-cell table:number-columns-repeated="6"/>
          <table:table-cell office:value-type="string" table:style-name="ce3">
            <text:p><text:span text:style-name="T11">普通保險費率</text:span></text:p>
          </table:table-cell>
          <table:table-cell office:value-type="percentage" office:value="0.105" table:style-name="ce4">
            <text:p>10.50%</text:p>
          </table:table-cell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129">
            <text:p><text:span text:style-name="T3">　勞保個人負擔：就業保險費</text:span>=<text:span text:style-name="T3">投保金額＊就業保險費率</text:span><text:span text:style-name="T8">1</text:span>%<text:span text:style-name="T3">＊</text:span>20%<text:s text:c="2"/></text:p>
          </table:table-cell>
          <table:covered-table-cell table:number-columns-repeated="6"/>
          <table:table-cell office:value-type="string" table:number-columns-spanned="7" table:number-rows-spanned="1" table:style-name="ce129">
            <text:p><text:span text:style-name="T3">　勞保單位負擔就業保險費：投保金額＊就業保險費率</text:span><text:span text:style-name="T8">1</text:span>%<text:span text:style-name="T3">＊</text:span>70%</text:p>
          </table:table-cell>
          <table:covered-table-cell table:number-columns-repeated="6"/>
          <table:table-cell office:value-type="string" table:style-name="ce3">
            <text:p><text:span text:style-name="T11">就業保險費率</text:span></text:p>
          </table:table-cell>
          <table:table-cell office:value-type="percentage" office:value="0.01" table:style-name="ce4">
            <text:p>1.00%</text:p>
          </table:table-cell>
          <table:table-cell table:number-columns-repeated="16368" table:style-name="ce6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number-columns-spanned="7" table:number-rows-spanned="1" table:style-name="ce129">
            <text:p><text:s text:c="5"/><text:span text:style-name="T3">勞保單位負擔職災保險費：投保金額＊</text:span><text:span text:style-name="T8">0.1</text:span>%</text:p>
          </table:table-cell>
          <table:covered-table-cell table:number-columns-repeated="6"/>
          <table:table-cell office:value-type="string" table:style-name="ce3">
            <text:p><text:span text:style-name="T11">職災保險費率</text:span></text:p>
          </table:table-cell>
          <table:table-cell office:value-type="percentage" office:value="1E-3" table:style-name="ce4">
            <text:p>0.1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4">
            <text:p><text:s text:c="32"/></text:p>
          </table:table-cell>
          <table:table-cell table:number-columns-repeated="6" table:style-name="ce14"/>
          <table:table-cell office:value-type="string" table:number-columns-spanned="7" table:number-rows-spanned="1" table:style-name="ce129">
            <text:p><text:s text:c="5"/><text:span text:style-name="T3">工資墊償基金＝投保金額＊</text:span>0.025%</text:p>
          </table:table-cell>
          <table:covered-table-cell table:number-columns-repeated="6"/>
          <table:table-cell office:value-type="string" table:style-name="ce3">
            <text:p><text:span text:style-name="T11">工資墊償費率</text:span></text:p>
          </table:table-cell>
          <table:table-cell office:value-type="percentage" office:value="2.5000000000000001E-4" table:style-name="ce5">
            <text:p>0.025%</text:p>
          </table:table-cell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128">
            <text:p>3.<text:s text:c="2"/><text:span text:style-name="T3">健保個人負擔＝投保金額＊</text:span><text:span text:style-name="T8">5.17</text:span>%<text:span text:style-name="T3">＊</text:span>30% <text:s text:c="5"/>(1+<text:span text:style-name="T3">眷屬人數</text:span>)</text:p>
          </table:table-cell>
          <table:covered-table-cell table:number-columns-repeated="6"/>
          <table:table-cell office:value-type="string" table:number-columns-spanned="7" table:number-rows-spanned="1" table:style-name="ce128">
            <text:p>4.<text:s text:c="2"/><text:span text:style-name="T3">健保單位負擔＝投保金額＊</text:span><text:span text:style-name="T8">5.17</text:span>%<text:span text:style-name="T3">＊</text:span>60%<text:span text:style-name="T3">＊</text:span>(1+0.58) <text:s text:c="5"/>(0.58<text:span text:style-name="T3">為平均眷口數</text:span>)</text:p>
          </table:table-cell>
          <table:covered-table-cell table:number-columns-repeated="6"/>
          <table:table-cell table:style-name="ce84"/>
          <table:table-cell table:style-name="ce85"/>
          <table:table-cell table:number-columns-repeated="16368" table:style-name="ce6"/>
        </table:table-row>
        <table:table-row table:style-name="ro3">
          <table:table-cell table:style-name="ce6"/>
          <table:table-cell table:number-columns-repeated="11" table:style-name="ce18"/>
          <table:table-cell table:style-name="ce10"/>
          <table:table-cell table:number-columns-repeated="3" table:style-name="ce11"/>
          <table:table-cell table:number-columns-repeated="16368" table:style-name="ce6"/>
        </table:table-row>
        <table:table-row table:style-name="ro4">
          <table:table-cell office:value-type="string" table:number-columns-spanned="1" table:number-rows-spanned="3" table:style-name="ce146">
            <text:p><text:span text:style-name="T15">級數</text:span></text:p>
          </table:table-cell>
          <table:table-cell office:value-type="string" table:number-columns-spanned="1" table:number-rows-spanned="3" table:style-name="ce146">
            <text:p><text:s/><text:span text:style-name="T15">月薪總額</text:span>-<text:span text:style-name="T15">起</text:span></text:p>
          </table:table-cell>
          <table:table-cell office:value-type="string" table:number-columns-spanned="1" table:number-rows-spanned="3" table:style-name="ce147">
            <text:p><text:span text:style-name="T15">勞退</text:span>(<text:span text:style-name="T15">迄</text:span>)</text:p>
            <text:p><text:span text:style-name="T15">投保金額</text:span></text:p>
          </table:table-cell>
          <table:table-cell office:value-type="string" table:number-columns-spanned="1" table:number-rows-spanned="3" table:style-name="ce148">
            <text:p><text:span text:style-name="T15">勞保</text:span>(<text:span text:style-name="T15">迄</text:span>)</text:p>
            <text:p><text:span text:style-name="T15">投保金額</text:span></text:p>
          </table:table-cell>
          <table:table-cell office:value-type="string" table:number-columns-spanned="1" table:number-rows-spanned="3" table:style-name="ce138">
            <text:p><text:span text:style-name="T15">健保</text:span>(<text:span text:style-name="T15">迄</text:span>)</text:p>
            <text:p><text:span text:style-name="T15">投保金額</text:span></text:p>
          </table:table-cell>
          <table:table-cell office:value-type="string" table:number-columns-spanned="1" table:number-rows-spanned="3" table:style-name="ce139">
            <text:p><text:span text:style-name="T15">勞工退休金</text:span><text:span text:style-name="T12">-</text:span><text:span text:style-name="T15">雇主負擔</text:span><text:span text:style-name="T12">(6%)</text:span></text:p>
          </table:table-cell>
          <table:table-cell office:value-type="string" table:number-columns-spanned="7" table:number-rows-spanned="1" table:style-name="ce140">
            <text:p><text:span text:style-name="T15">勞</text:span><text:s text:c="3"/><text:span text:style-name="T15">保</text:span><text:s text:c="3"/><text:span text:style-name="T15">費</text:span><text:s text:c="3"/><text:span text:style-name="T15">用</text:span></text:p>
          </table:table-cell>
          <table:covered-table-cell table:number-columns-repeated="6"/>
          <table:table-cell office:value-type="string" table:number-columns-spanned="2" table:number-rows-spanned="1" table:style-name="ce141">
            <text:p><text:span text:style-name="T15">健</text:span><text:s/><text:span text:style-name="T15">保</text:span><text:s/><text:span text:style-name="T15">費</text:span><text:s/><text:span text:style-name="T15">用</text:span></text:p>
          </table:table-cell>
          <table:covered-table-cell/>
          <table:table-cell office:value-type="string" table:number-columns-spanned="1" table:number-rows-spanned="3" table:style-name="ce142">
            <text:p><text:span text:style-name="T15">學校勞健保費負擔總計</text:span></text:p>
          </table:table-cell>
          <table:table-cell table:number-columns-repeated="16368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3">
            <text:p><text:span text:style-name="T15">個人負擔</text:span>(20%)</text:p>
          </table:table-cell>
          <table:covered-table-cell table:number-columns-repeated="2"/>
          <table:table-cell office:value-type="string" table:number-columns-spanned="4" table:number-rows-spanned="1" table:style-name="ce144">
            <text:p><text:span text:style-name="T15">學</text:span><text:s text:c="3"/><text:span text:style-name="T15">校</text:span><text:s text:c="3"/><text:span text:style-name="T15">負</text:span><text:s text:c="3"/><text:span text:style-name="T15">擔</text:span>(70%)</text:p>
          </table:table-cell>
          <table:covered-table-cell table:number-columns-repeated="3"/>
          <table:table-cell office:value-type="string" table:number-columns-spanned="1" table:number-rows-spanned="2" table:style-name="ce145">
            <text:p><text:span text:style-name="T15">個人負擔</text:span></text:p>
            <text:p>(30%)</text:p>
          </table:table-cell>
          <table:table-cell office:value-type="string" table:number-columns-spanned="1" table:number-rows-spanned="2" table:style-name="ce136">
            <text:p><text:span text:style-name="T17">學校負擔</text:span></text:p>
            <text:p>(60%)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15">普通事故保險</text:span></text:p>
          </table:table-cell>
          <table:table-cell office:value-type="string" table:style-name="ce21">
            <text:p><text:span text:style-name="T15">就業保險</text:span></text:p>
          </table:table-cell>
          <table:table-cell office:value-type="string" table:style-name="ce36">
            <text:p><text:span text:style-name="T15">個人負擔合計</text:span></text:p>
          </table:table-cell>
          <table:table-cell office:value-type="string" table:style-name="ce66">
            <text:p><text:span text:style-name="T15">普通事故保險</text:span></text:p>
          </table:table-cell>
          <table:table-cell office:value-type="string" table:style-name="ce21">
            <text:p><text:span text:style-name="T15">就業保險</text:span></text:p>
          </table:table-cell>
          <table:table-cell office:value-type="string" table:style-name="ce21">
            <text:p><text:span text:style-name="T15">職業災害</text:span></text:p>
          </table:table-cell>
          <table:table-cell office:value-type="string" table:style-name="ce67">
            <text:p><text:span text:style-name="T17">單位負擔勞保合計</text:span></text:p>
          </table:table-cell>
          <table:covered-table-cell/>
          <table:covered-table-cell/>
          <table:covered-table-cell/>
          <table:table-cell table:number-columns-repeated="16368" table:style-name="ce6"/>
        </table:table-row>
        <table:table-row table:style-name="ro3">
          <table:table-cell office:value-type="string" table:number-columns-spanned="1" table:number-rows-spanned="20" table:style-name="ce137">
            <text:p><text:span text:style-name="T4">部分工時</text:span></text:p>
          </table:table-cell>
          <table:table-cell office:value-type="string" table:style-name="ce24">
            <text:p>1,500<text:span text:style-name="T5">以下</text:span></text:p>
          </table:table-cell>
          <table:table-cell office:value-type="float" office:value="1500" table:style-name="ce52">
            <text:p>1,500<text:s/></text:p>
          </table:table-cell>
          <table:table-cell office:value-type="float" office:value="11100" table:style-name="ce62">
            <text:p>11,100<text:s/></text:p>
          </table:table-cell>
          <table:table-cell office:value-type="float" office:value="24000" table:style-name="ce57">
            <text:p>24,000<text:s/></text:p>
          </table:table-cell>
          <table:table-cell office:value-type="float" office:value="90" table:formula="of:=ROUND([.C12]*6%;0)" table:style-name="ce48">
            <text:p>90<text:s/></text:p>
          </table:table-cell>
          <table:table-cell office:value-type="float" office:value="233" table:formula="of:=ROUND([.D12]*[.$P$3]*20%;0)" table:style-name="ce31">
            <text:p>233<text:s/></text:p>
          </table:table-cell>
          <table:table-cell office:value-type="float" office:value="22" table:formula="of:=ROUND([.D12]*[.$P$4]*20%;0)" table:style-name="ce20">
            <text:p>22<text:s/></text:p>
          </table:table-cell>
          <table:table-cell office:value-type="float" office:value="255" table:formula="of:=SUM([.G12:.H12])" table:style-name="ce38">
            <text:p>255<text:s/></text:p>
          </table:table-cell>
          <table:table-cell office:value-type="float" office:value="816" table:formula="of:=ROUND([.D12]*[.$P$3]*70%;0)" table:style-name="ce37">
            <text:p>816<text:s/></text:p>
          </table:table-cell>
          <table:table-cell office:value-type="float" office:value="78" table:formula="of:=IF([.$K$11]=&quot;不適用就業保險&quot;;0;ROUND([.D12]*[.$P$4]*70%;0))" table:style-name="ce20">
            <text:p>7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919" table:formula="of:=SUM([.J12:.L12])" table:style-name="ce68">
            <text:p>919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157" table:formula="of:=[.M12]+[.O12]" table:style-name="ce74">
            <text:p>2,15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1501-3000</text:p>
          </table:table-cell>
          <table:table-cell office:value-type="float" office:value="3000" table:style-name="ce53">
            <text:p>3,000<text:s/></text:p>
          </table:table-cell>
          <table:table-cell office:value-type="float" office:value="11100" table:style-name="ce63">
            <text:p>11,1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180" table:formula="of:=ROUND([.C13]*6%;0)" table:style-name="ce49">
            <text:p>180<text:s/></text:p>
          </table:table-cell>
          <table:table-cell office:value-type="float" office:value="233" table:formula="of:=ROUND([.D13]*[.$P$3]*20%;0)" table:style-name="ce32">
            <text:p>233<text:s/></text:p>
          </table:table-cell>
          <table:table-cell office:value-type="float" office:value="22" table:formula="of:=ROUND([.D13]*[.$P$4]*20%;0)" table:style-name="ce15">
            <text:p>22<text:s/></text:p>
          </table:table-cell>
          <table:table-cell office:value-type="float" office:value="255" table:formula="of:=SUM([.G13:.H13])" table:style-name="ce40">
            <text:p>255<text:s/></text:p>
          </table:table-cell>
          <table:table-cell office:value-type="float" office:value="816" table:formula="of:=ROUND([.D13]*[.$P$3]*70%;0)" table:style-name="ce39">
            <text:p>816<text:s/></text:p>
          </table:table-cell>
          <table:table-cell office:value-type="float" office:value="78" table:formula="of:=IF([.$K$11]=&quot;不適用就業保險&quot;;0;ROUND([.D13]*[.$P$4]*70%;0))" table:style-name="ce15">
            <text:p>7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919" table:formula="of:=SUM([.J13:.L13])" table:style-name="ce69">
            <text:p>919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157" table:formula="of:=[.M13]+[.O13]" table:style-name="ce75">
            <text:p>2,15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3001-4500</text:p>
          </table:table-cell>
          <table:table-cell office:value-type="float" office:value="4500" table:style-name="ce53">
            <text:p>4,500<text:s/></text:p>
          </table:table-cell>
          <table:table-cell office:value-type="float" office:value="11100" table:style-name="ce63">
            <text:p>11,1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270" table:formula="of:=ROUND([.C14]*6%;0)" table:style-name="ce49">
            <text:p>270<text:s/></text:p>
          </table:table-cell>
          <table:table-cell office:value-type="float" office:value="233" table:formula="of:=ROUND([.D14]*[.$P$3]*20%;0)" table:style-name="ce32">
            <text:p>233<text:s/></text:p>
          </table:table-cell>
          <table:table-cell office:value-type="float" office:value="22" table:formula="of:=ROUND([.D14]*[.$P$4]*20%;0)" table:style-name="ce15">
            <text:p>22<text:s/></text:p>
          </table:table-cell>
          <table:table-cell office:value-type="float" office:value="255" table:formula="of:=SUM([.G14:.H14])" table:style-name="ce40">
            <text:p>255<text:s/></text:p>
          </table:table-cell>
          <table:table-cell office:value-type="float" office:value="816" table:formula="of:=ROUND([.D14]*[.$P$3]*70%;0)" table:style-name="ce39">
            <text:p>816<text:s/></text:p>
          </table:table-cell>
          <table:table-cell office:value-type="float" office:value="78" table:formula="of:=IF([.$K$11]=&quot;不適用就業保險&quot;;0;ROUND([.D14]*[.$P$4]*70%;0))" table:style-name="ce15">
            <text:p>7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919" table:formula="of:=SUM([.J14:.L14])" table:style-name="ce69">
            <text:p>919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157" table:formula="of:=[.M14]+[.O14]" table:style-name="ce75">
            <text:p>2,15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4501-6000</text:p>
          </table:table-cell>
          <table:table-cell office:value-type="float" office:value="6000" table:style-name="ce53">
            <text:p>6,000<text:s/></text:p>
          </table:table-cell>
          <table:table-cell office:value-type="float" office:value="11100" table:style-name="ce63">
            <text:p>11,1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360" table:formula="of:=ROUND([.C15]*6%;0)" table:style-name="ce49">
            <text:p>360<text:s/></text:p>
          </table:table-cell>
          <table:table-cell office:value-type="float" office:value="233" table:formula="of:=ROUND([.D15]*[.$P$3]*20%;0)" table:style-name="ce32">
            <text:p>233<text:s/></text:p>
          </table:table-cell>
          <table:table-cell office:value-type="float" office:value="22" table:formula="of:=ROUND([.D15]*[.$P$4]*20%;0)" table:style-name="ce15">
            <text:p>22<text:s/></text:p>
          </table:table-cell>
          <table:table-cell office:value-type="float" office:value="255" table:formula="of:=SUM([.G15:.H15])" table:style-name="ce40">
            <text:p>255<text:s/></text:p>
          </table:table-cell>
          <table:table-cell office:value-type="float" office:value="816" table:formula="of:=ROUND([.D15]*[.$P$3]*70%;0)" table:style-name="ce39">
            <text:p>816<text:s/></text:p>
          </table:table-cell>
          <table:table-cell office:value-type="float" office:value="78" table:formula="of:=IF([.$K$11]=&quot;不適用就業保險&quot;;0;ROUND([.D15]*[.$P$4]*70%;0))" table:style-name="ce15">
            <text:p>7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919" table:formula="of:=SUM([.J15:.L15])" table:style-name="ce69">
            <text:p>919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157" table:formula="of:=[.M15]+[.O15]" table:style-name="ce75">
            <text:p>2,15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6001-7500</text:p>
          </table:table-cell>
          <table:table-cell office:value-type="float" office:value="7500" table:style-name="ce53">
            <text:p>7,500<text:s/></text:p>
          </table:table-cell>
          <table:table-cell office:value-type="float" office:value="11100" table:style-name="ce63">
            <text:p>11,1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450" table:formula="of:=ROUND([.C16]*6%;0)" table:style-name="ce49">
            <text:p>450<text:s/></text:p>
          </table:table-cell>
          <table:table-cell office:value-type="float" office:value="233" table:formula="of:=ROUND([.D16]*[.$P$3]*20%;0)" table:style-name="ce32">
            <text:p>233<text:s/></text:p>
          </table:table-cell>
          <table:table-cell office:value-type="float" office:value="22" table:formula="of:=ROUND([.D16]*[.$P$4]*20%;0)" table:style-name="ce15">
            <text:p>22<text:s/></text:p>
          </table:table-cell>
          <table:table-cell office:value-type="float" office:value="255" table:formula="of:=SUM([.G16:.H16])" table:style-name="ce40">
            <text:p>255<text:s/></text:p>
          </table:table-cell>
          <table:table-cell office:value-type="float" office:value="816" table:formula="of:=ROUND([.D16]*[.$P$3]*70%;0)" table:style-name="ce39">
            <text:p>816<text:s/></text:p>
          </table:table-cell>
          <table:table-cell office:value-type="float" office:value="78" table:formula="of:=IF([.$K$11]=&quot;不適用就業保險&quot;;0;ROUND([.D16]*[.$P$4]*70%;0))" table:style-name="ce15">
            <text:p>7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919" table:formula="of:=SUM([.J16:.L16])" table:style-name="ce69">
            <text:p>919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157" table:formula="of:=[.M16]+[.O16]" table:style-name="ce75">
            <text:p>2,15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7501-8700</text:p>
          </table:table-cell>
          <table:table-cell office:value-type="float" office:value="8700" table:style-name="ce53">
            <text:p>8,700<text:s/></text:p>
          </table:table-cell>
          <table:table-cell office:value-type="float" office:value="11100" table:style-name="ce63">
            <text:p>11,1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522" table:formula="of:=ROUND([.C17]*6%;0)" table:style-name="ce49">
            <text:p>522<text:s/></text:p>
          </table:table-cell>
          <table:table-cell office:value-type="float" office:value="233" table:formula="of:=ROUND([.D17]*[.$P$3]*20%;0)" table:style-name="ce32">
            <text:p>233<text:s/></text:p>
          </table:table-cell>
          <table:table-cell office:value-type="float" office:value="22" table:formula="of:=ROUND([.D17]*[.$P$4]*20%;0)" table:style-name="ce15">
            <text:p>22<text:s/></text:p>
          </table:table-cell>
          <table:table-cell office:value-type="float" office:value="255" table:formula="of:=SUM([.G17:.H17])" table:style-name="ce40">
            <text:p>255<text:s/></text:p>
          </table:table-cell>
          <table:table-cell office:value-type="float" office:value="816" table:formula="of:=ROUND([.D17]*[.$P$3]*70%;0)" table:style-name="ce39">
            <text:p>816<text:s/></text:p>
          </table:table-cell>
          <table:table-cell office:value-type="float" office:value="78" table:formula="of:=IF([.$K$11]=&quot;不適用就業保險&quot;;0;ROUND([.D17]*[.$P$4]*70%;0))" table:style-name="ce15">
            <text:p>7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919" table:formula="of:=SUM([.J17:.L17])" table:style-name="ce69">
            <text:p>919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157" table:formula="of:=[.M17]+[.O17]" table:style-name="ce75">
            <text:p>2,15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8701-9900</text:p>
          </table:table-cell>
          <table:table-cell office:value-type="float" office:value="9900" table:style-name="ce53">
            <text:p>9,900<text:s/></text:p>
          </table:table-cell>
          <table:table-cell office:value-type="float" office:value="11100" table:style-name="ce63">
            <text:p>11,1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594" table:formula="of:=ROUND([.C18]*6%;0)" table:style-name="ce49">
            <text:p>594<text:s/></text:p>
          </table:table-cell>
          <table:table-cell office:value-type="float" office:value="233" table:formula="of:=ROUND([.D18]*[.$P$3]*20%;0)" table:style-name="ce32">
            <text:p>233<text:s/></text:p>
          </table:table-cell>
          <table:table-cell office:value-type="float" office:value="22" table:formula="of:=ROUND([.D18]*[.$P$4]*20%;0)" table:style-name="ce15">
            <text:p>22<text:s/></text:p>
          </table:table-cell>
          <table:table-cell office:value-type="float" office:value="255" table:formula="of:=SUM([.G18:.H18])" table:style-name="ce40">
            <text:p>255<text:s/></text:p>
          </table:table-cell>
          <table:table-cell office:value-type="float" office:value="816" table:formula="of:=ROUND([.D18]*[.$P$3]*70%;0)" table:style-name="ce39">
            <text:p>816<text:s/></text:p>
          </table:table-cell>
          <table:table-cell office:value-type="float" office:value="78" table:formula="of:=IF([.$K$11]=&quot;不適用就業保險&quot;;0;ROUND([.D18]*[.$P$4]*70%;0))" table:style-name="ce15">
            <text:p>7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919" table:formula="of:=SUM([.J18:.L18])" table:style-name="ce70">
            <text:p>919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157" table:formula="of:=[.M18]+[.O18]" table:style-name="ce75">
            <text:p>2,15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9901-11100</text:p>
          </table:table-cell>
          <table:table-cell office:value-type="float" office:value="11100" table:style-name="ce53">
            <text:p>11,100<text:s/></text:p>
          </table:table-cell>
          <table:table-cell office:value-type="float" office:value="11100" table:style-name="ce63">
            <text:p>11,1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666" table:formula="of:=ROUND([.C19]*6%;0)" table:style-name="ce49">
            <text:p>666<text:s/></text:p>
          </table:table-cell>
          <table:table-cell office:value-type="float" office:value="233" table:formula="of:=ROUND([.D19]*[.$P$3]*20%;0)" table:style-name="ce32">
            <text:p>233<text:s/></text:p>
          </table:table-cell>
          <table:table-cell office:value-type="float" office:value="22" table:formula="of:=ROUND([.D19]*[.$P$4]*20%;0)" table:style-name="ce15">
            <text:p>22<text:s/></text:p>
          </table:table-cell>
          <table:table-cell office:value-type="float" office:value="255" table:formula="of:=SUM([.G19:.H19])" table:style-name="ce40">
            <text:p>255<text:s/></text:p>
          </table:table-cell>
          <table:table-cell office:value-type="float" office:value="816" table:formula="of:=ROUND([.D19]*[.$P$3]*70%;0)" table:style-name="ce39">
            <text:p>816<text:s/></text:p>
          </table:table-cell>
          <table:table-cell office:value-type="float" office:value="78" table:formula="of:=IF([.$K$11]=&quot;不適用就業保險&quot;;0;ROUND([.D19]*[.$P$4]*70%;0))" table:style-name="ce15">
            <text:p>7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919" table:formula="of:=SUM([.J19:.L19])" table:style-name="ce69">
            <text:p>919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157" table:formula="of:=[.M19]+[.O19]" table:style-name="ce75">
            <text:p>2,15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11101-12540</text:p>
          </table:table-cell>
          <table:table-cell office:value-type="float" office:value="12540" table:style-name="ce53">
            <text:p>12,540<text:s/></text:p>
          </table:table-cell>
          <table:table-cell office:value-type="float" office:value="12540" table:style-name="ce63">
            <text:p>12,54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752" table:formula="of:=ROUND([.C20]*6%;0)" table:style-name="ce49">
            <text:p>752<text:s/></text:p>
          </table:table-cell>
          <table:table-cell office:value-type="float" office:value="263" table:formula="of:=ROUND([.D20]*[.$P$3]*20%;0)" table:style-name="ce32">
            <text:p>263<text:s/></text:p>
          </table:table-cell>
          <table:table-cell office:value-type="float" office:value="25" table:formula="of:=ROUND([.D20]*[.$P$4]*20%;0)" table:style-name="ce15">
            <text:p>25<text:s/></text:p>
          </table:table-cell>
          <table:table-cell office:value-type="float" office:value="288" table:formula="of:=SUM([.G20:.H20])" table:style-name="ce40">
            <text:p>288<text:s/></text:p>
          </table:table-cell>
          <table:table-cell office:value-type="float" office:value="922" table:formula="of:=ROUND([.D20]*[.$P$3]*70%;0)" table:style-name="ce39">
            <text:p>922<text:s/></text:p>
          </table:table-cell>
          <table:table-cell office:value-type="float" office:value="88" table:formula="of:=IF([.$K$11]=&quot;不適用就業保險&quot;;0;ROUND([.D20]*[.$P$4]*70%;0))" table:style-name="ce15">
            <text:p>8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035" table:formula="of:=SUM([.J20:.L20])" table:style-name="ce69">
            <text:p>1,035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273" table:formula="of:=[.M20]+[.O20]" table:style-name="ce75">
            <text:p>2,27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12541-13500</text:p>
          </table:table-cell>
          <table:table-cell office:value-type="float" office:value="13500" table:style-name="ce53">
            <text:p>13,500<text:s/></text:p>
          </table:table-cell>
          <table:table-cell office:value-type="float" office:value="13500" table:style-name="ce63">
            <text:p>13,5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810" table:formula="of:=ROUND([.C21]*6%;0)" table:style-name="ce49">
            <text:p>810<text:s/></text:p>
          </table:table-cell>
          <table:table-cell office:value-type="float" office:value="284" table:formula="of:=ROUND([.D21]*[.$P$3]*20%;0)" table:style-name="ce32">
            <text:p>284<text:s/></text:p>
          </table:table-cell>
          <table:table-cell office:value-type="float" office:value="27" table:formula="of:=ROUND([.D21]*[.$P$4]*20%;0)" table:style-name="ce15">
            <text:p>27<text:s/></text:p>
          </table:table-cell>
          <table:table-cell office:value-type="float" office:value="311" table:formula="of:=SUM([.G21:.H21])" table:style-name="ce40">
            <text:p>311<text:s/></text:p>
          </table:table-cell>
          <table:table-cell office:value-type="float" office:value="992" table:formula="of:=ROUND([.D21]*[.$P$3]*70%;0)" table:style-name="ce39">
            <text:p>992<text:s/></text:p>
          </table:table-cell>
          <table:table-cell office:value-type="float" office:value="95" table:formula="of:=IF([.$K$11]=&quot;不適用就業保險&quot;;0;ROUND([.D21]*[.$P$4]*70%;0))" table:style-name="ce15">
            <text:p>95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112" table:formula="of:=SUM([.J21:.L21])" table:style-name="ce69">
            <text:p>1,112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350" table:formula="of:=[.M21]+[.O21]" table:style-name="ce75">
            <text:p>2,350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5">
            <text:p>13501-15840</text:p>
          </table:table-cell>
          <table:table-cell office:value-type="float" office:value="15840" table:style-name="ce53">
            <text:p>15,840<text:s/></text:p>
          </table:table-cell>
          <table:table-cell office:value-type="float" office:value="15840" table:style-name="ce63">
            <text:p>15,84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950" table:formula="of:=ROUND([.C22]*6%;0)" table:style-name="ce49">
            <text:p>950<text:s/></text:p>
          </table:table-cell>
          <table:table-cell office:value-type="float" office:value="333" table:formula="of:=ROUND([.D22]*[.$P$3]*20%;0)" table:style-name="ce32">
            <text:p>333<text:s/></text:p>
          </table:table-cell>
          <table:table-cell office:value-type="float" office:value="32" table:formula="of:=ROUND([.D22]*[.$P$4]*20%;0)" table:style-name="ce15">
            <text:p>32<text:s/></text:p>
          </table:table-cell>
          <table:table-cell office:value-type="float" office:value="365" table:formula="of:=SUM([.G22:.H22])" table:style-name="ce40">
            <text:p>365<text:s/></text:p>
          </table:table-cell>
          <table:table-cell office:value-type="float" office:value="1164" table:formula="of:=ROUND([.D22]*[.$P$3]*70%;0)" table:style-name="ce39">
            <text:p>1,164<text:s/></text:p>
          </table:table-cell>
          <table:table-cell office:value-type="float" office:value="111" table:formula="of:=IF([.$K$11]=&quot;不適用就業保險&quot;;0;ROUND([.D22]*[.$P$4]*70%;0))" table:style-name="ce15">
            <text:p>111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300" table:formula="of:=SUM([.J22:.L22])" table:style-name="ce69">
            <text:p>1,300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538" table:formula="of:=[.M22]+[.O22]" table:style-name="ce75">
            <text:p>2,53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15841-16500</text:p>
          </table:table-cell>
          <table:table-cell office:value-type="float" office:value="16500" table:style-name="ce53">
            <text:p>16,500<text:s/></text:p>
          </table:table-cell>
          <table:table-cell office:value-type="float" office:value="16500" table:style-name="ce63">
            <text:p>16,5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990" table:formula="of:=ROUND([.C23]*6%;0)" table:style-name="ce49">
            <text:p>990<text:s/></text:p>
          </table:table-cell>
          <table:table-cell office:value-type="float" office:value="347" table:formula="of:=ROUND([.D23]*[.$P$3]*20%;0)" table:style-name="ce32">
            <text:p>347<text:s/></text:p>
          </table:table-cell>
          <table:table-cell office:value-type="float" office:value="33" table:formula="of:=ROUND([.D23]*[.$P$4]*20%;0)" table:style-name="ce15">
            <text:p>33<text:s/></text:p>
          </table:table-cell>
          <table:table-cell office:value-type="float" office:value="380" table:formula="of:=SUM([.G23:.H23])" table:style-name="ce40">
            <text:p>380<text:s/></text:p>
          </table:table-cell>
          <table:table-cell office:value-type="float" office:value="1213" table:formula="of:=ROUND([.D23]*[.$P$3]*70%;0)" table:style-name="ce39">
            <text:p>1,213<text:s/></text:p>
          </table:table-cell>
          <table:table-cell office:value-type="float" office:value="116" table:formula="of:=IF([.$K$11]=&quot;不適用就業保險&quot;;0;ROUND([.D23]*[.$P$4]*70%;0))" table:style-name="ce15">
            <text:p>116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354" table:formula="of:=SUM([.J23:.L23])" table:style-name="ce69">
            <text:p>1,354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592" table:formula="of:=[.M23]+[.O23]" table:style-name="ce75">
            <text:p>2,592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16501-17280</text:p>
          </table:table-cell>
          <table:table-cell office:value-type="float" office:value="17280" table:style-name="ce53">
            <text:p>17,280<text:s/></text:p>
          </table:table-cell>
          <table:table-cell office:value-type="float" office:value="17280" table:style-name="ce63">
            <text:p>17,28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1037" table:formula="of:=ROUND([.C24]*6%;0)" table:style-name="ce49">
            <text:p>1,037<text:s/></text:p>
          </table:table-cell>
          <table:table-cell office:value-type="float" office:value="363" table:formula="of:=ROUND([.D24]*[.$P$3]*20%;0)" table:style-name="ce32">
            <text:p>363<text:s/></text:p>
          </table:table-cell>
          <table:table-cell office:value-type="float" office:value="35" table:formula="of:=ROUND([.D24]*[.$P$4]*20%;0)" table:style-name="ce15">
            <text:p>35<text:s/></text:p>
          </table:table-cell>
          <table:table-cell office:value-type="float" office:value="398" table:formula="of:=SUM([.G24:.H24])" table:style-name="ce40">
            <text:p>398<text:s/></text:p>
          </table:table-cell>
          <table:table-cell office:value-type="float" office:value="1270" table:formula="of:=ROUND([.D24]*[.$P$3]*70%;0)" table:style-name="ce39">
            <text:p>1,270<text:s/></text:p>
          </table:table-cell>
          <table:table-cell office:value-type="float" office:value="121" table:formula="of:=IF([.$K$11]=&quot;不適用就業保險&quot;;0;ROUND([.D24]*[.$P$4]*70%;0))" table:style-name="ce15">
            <text:p>121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416" table:formula="of:=SUM([.J24:.L24])" table:style-name="ce69">
            <text:p>1,416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654" table:formula="of:=[.M24]+[.O24]" table:style-name="ce75">
            <text:p>2,65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17281-17880</text:p>
          </table:table-cell>
          <table:table-cell office:value-type="float" office:value="17880" table:style-name="ce53">
            <text:p>17,880<text:s/></text:p>
          </table:table-cell>
          <table:table-cell office:value-type="float" office:value="17880" table:style-name="ce63">
            <text:p>17,88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1073" table:formula="of:=ROUND([.C25]*6%;0)" table:style-name="ce49">
            <text:p>1,073<text:s/></text:p>
          </table:table-cell>
          <table:table-cell office:value-type="float" office:value="375" table:formula="of:=ROUND([.D25]*[.$P$3]*20%;0)" table:style-name="ce32">
            <text:p>375<text:s/></text:p>
          </table:table-cell>
          <table:table-cell office:value-type="float" office:value="36" table:formula="of:=ROUND([.D25]*[.$P$4]*20%;0)" table:style-name="ce15">
            <text:p>36<text:s/></text:p>
          </table:table-cell>
          <table:table-cell office:value-type="float" office:value="411" table:formula="of:=SUM([.G25:.H25])" table:style-name="ce40">
            <text:p>411<text:s/></text:p>
          </table:table-cell>
          <table:table-cell office:value-type="float" office:value="1314" table:formula="of:=ROUND([.D25]*[.$P$3]*70%;0)" table:style-name="ce39">
            <text:p>1,314<text:s/></text:p>
          </table:table-cell>
          <table:table-cell office:value-type="float" office:value="125" table:formula="of:=IF([.$K$11]=&quot;不適用就業保險&quot;;0;ROUND([.D25]*[.$P$4]*70%;0))" table:style-name="ce15">
            <text:p>125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464" table:formula="of:=SUM([.J25:.L25])" table:style-name="ce70">
            <text:p>1,464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702" table:formula="of:=[.M25]+[.O25]" table:style-name="ce75">
            <text:p>2,702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7">
            <text:p>17881-19047</text:p>
          </table:table-cell>
          <table:table-cell office:value-type="float" office:value="19047" table:style-name="ce53">
            <text:p>19,047<text:s/></text:p>
          </table:table-cell>
          <table:table-cell office:value-type="float" office:value="19047" table:style-name="ce63">
            <text:p>19,047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1143" table:formula="of:=ROUND([.C26]*6%;0)" table:style-name="ce49">
            <text:p>1,143<text:s/></text:p>
          </table:table-cell>
          <table:table-cell office:value-type="float" office:value="400" table:formula="of:=ROUND([.D26]*[.$P$3]*20%;0)" table:style-name="ce32">
            <text:p>400<text:s/></text:p>
          </table:table-cell>
          <table:table-cell office:value-type="float" office:value="38" table:formula="of:=ROUND([.D26]*[.$P$4]*20%;0)" table:style-name="ce15">
            <text:p>38<text:s/></text:p>
          </table:table-cell>
          <table:table-cell office:value-type="float" office:value="438" table:formula="of:=SUM([.G26:.H26])" table:style-name="ce40">
            <text:p>438<text:s/></text:p>
          </table:table-cell>
          <table:table-cell office:value-type="float" office:value="1400" table:formula="of:=ROUND([.D26]*[.$P$3]*70%;0)" table:style-name="ce39">
            <text:p>1,400<text:s/></text:p>
          </table:table-cell>
          <table:table-cell office:value-type="float" office:value="133" table:formula="of:=IF([.$K$11]=&quot;不適用就業保險&quot;;0;ROUND([.D26]*[.$P$4]*70%;0))" table:style-name="ce15">
            <text:p>133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558" table:formula="of:=SUM([.J26:.L26])" table:style-name="ce70">
            <text:p>1,558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796" table:formula="of:=[.M26]+[.O26]" table:style-name="ce75">
            <text:p>2,79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19048-20008</text:p>
          </table:table-cell>
          <table:table-cell office:value-type="float" office:value="20008" table:style-name="ce53">
            <text:p>20,008<text:s/></text:p>
          </table:table-cell>
          <table:table-cell office:value-type="float" office:value="20008" table:style-name="ce63">
            <text:p>20,008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1200" table:formula="of:=ROUND([.C27]*6%;0)" table:style-name="ce49">
            <text:p>1,200<text:s/></text:p>
          </table:table-cell>
          <table:table-cell office:value-type="float" office:value="420" table:formula="of:=ROUND([.D27]*[.$P$3]*20%;0)" table:style-name="ce32">
            <text:p>420<text:s/></text:p>
          </table:table-cell>
          <table:table-cell office:value-type="float" office:value="40" table:formula="of:=ROUND([.D27]*[.$P$4]*20%;0)" table:style-name="ce15">
            <text:p>40<text:s/></text:p>
          </table:table-cell>
          <table:table-cell office:value-type="float" office:value="460" table:formula="of:=SUM([.G27:.H27])" table:style-name="ce40">
            <text:p>460<text:s/></text:p>
          </table:table-cell>
          <table:table-cell office:value-type="float" office:value="1471" table:formula="of:=ROUND([.D27]*[.$P$3]*70%;0)" table:style-name="ce39">
            <text:p>1,471<text:s/></text:p>
          </table:table-cell>
          <table:table-cell office:value-type="float" office:value="140" table:formula="of:=IF([.$K$11]=&quot;不適用就業保險&quot;;0;ROUND([.D27]*[.$P$4]*70%;0))" table:style-name="ce15">
            <text:p>140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636" table:formula="of:=SUM([.J27:.L27])" table:style-name="ce70">
            <text:p>1,636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874" table:formula="of:=[.M27]+[.O27]" table:style-name="ce75">
            <text:p>2,87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20009-21009</text:p>
          </table:table-cell>
          <table:table-cell office:value-type="float" office:value="21009" table:style-name="ce53">
            <text:p>21,009<text:s/></text:p>
          </table:table-cell>
          <table:table-cell office:value-type="float" office:value="21009" table:style-name="ce63">
            <text:p>21,009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1261" table:formula="of:=ROUND([.C28]*6%;0)" table:style-name="ce49">
            <text:p>1,261<text:s/></text:p>
          </table:table-cell>
          <table:table-cell office:value-type="float" office:value="441" table:formula="of:=ROUND([.D28]*[.$P$3]*20%;0)" table:style-name="ce33">
            <text:p>441<text:s/></text:p>
          </table:table-cell>
          <table:table-cell office:value-type="float" office:value="42" table:formula="of:=ROUND([.D28]*[.$P$4]*20%;0)" table:style-name="ce16">
            <text:p>42<text:s/></text:p>
          </table:table-cell>
          <table:table-cell office:value-type="float" office:value="483" table:formula="of:=SUM([.G28:.H28])" table:style-name="ce42">
            <text:p>483<text:s/></text:p>
          </table:table-cell>
          <table:table-cell office:value-type="float" office:value="1544" table:formula="of:=ROUND([.D28]*[.$P$3]*70%;0)" table:style-name="ce41">
            <text:p>1,544<text:s/></text:p>
          </table:table-cell>
          <table:table-cell office:value-type="float" office:value="147" table:formula="of:=IF([.$K$11]=&quot;不適用就業保險&quot;;0;ROUND([.D28]*[.$P$4]*70%;0))" table:style-name="ce16">
            <text:p>147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716" table:formula="of:=SUM([.J28:.L28])" table:style-name="ce71">
            <text:p>1,716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2954" table:formula="of:=[.M28]+[.O28]" table:style-name="ce76">
            <text:p>2,95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21010-22000</text:p>
          </table:table-cell>
          <table:table-cell office:value-type="float" office:value="22000" table:style-name="ce53">
            <text:p>22,000<text:s/></text:p>
          </table:table-cell>
          <table:table-cell office:value-type="float" office:value="22000" table:style-name="ce63">
            <text:p>22,0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1320" table:formula="of:=ROUND([.C29]*6%;0)" table:style-name="ce49">
            <text:p>1,320<text:s/></text:p>
          </table:table-cell>
          <table:table-cell office:value-type="float" office:value="462" table:formula="of:=ROUND([.D29]*[.$P$3]*20%;0)" table:style-name="ce32">
            <text:p>462<text:s/></text:p>
          </table:table-cell>
          <table:table-cell office:value-type="float" office:value="44" table:formula="of:=ROUND([.D29]*[.$P$4]*20%;0)" table:style-name="ce15">
            <text:p>44<text:s/></text:p>
          </table:table-cell>
          <table:table-cell office:value-type="float" office:value="506" table:formula="of:=SUM([.G29:.H29])" table:style-name="ce40">
            <text:p>506<text:s/></text:p>
          </table:table-cell>
          <table:table-cell office:value-type="float" office:value="1617" table:formula="of:=ROUND([.D29]*[.$P$3]*70%;0)" table:style-name="ce39">
            <text:p>1,617<text:s/></text:p>
          </table:table-cell>
          <table:table-cell office:value-type="float" office:value="154" table:formula="of:=IF([.$K$11]=&quot;不適用就業保險&quot;;0;ROUND([.D29]*[.$P$4]*70%;0))" table:style-name="ce15">
            <text:p>154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796" table:formula="of:=SUM([.J29:.L29])" table:style-name="ce69">
            <text:p>1,796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3034" table:formula="of:=[.M29]+[.O29]" table:style-name="ce75">
            <text:p>3,03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6">
            <text:p>22001-23100</text:p>
          </table:table-cell>
          <table:table-cell office:value-type="float" office:value="23100" table:style-name="ce53">
            <text:p>23,100<text:s/></text:p>
          </table:table-cell>
          <table:table-cell office:value-type="float" office:value="23100" table:style-name="ce63">
            <text:p>23,1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1386" table:formula="of:=ROUND([.C30]*6%;0)" table:style-name="ce49">
            <text:p>1,386<text:s/></text:p>
          </table:table-cell>
          <table:table-cell office:value-type="float" office:value="485" table:formula="of:=ROUND([.D30]*[.$P$3]*20%;0)" table:style-name="ce32">
            <text:p>485<text:s/></text:p>
          </table:table-cell>
          <table:table-cell office:value-type="float" office:value="46" table:formula="of:=ROUND([.D30]*[.$P$4]*20%;0)" table:style-name="ce15">
            <text:p>46<text:s/></text:p>
          </table:table-cell>
          <table:table-cell office:value-type="float" office:value="531" table:formula="of:=SUM([.G30:.H30])" table:style-name="ce40">
            <text:p>531<text:s/></text:p>
          </table:table-cell>
          <table:table-cell office:value-type="float" office:value="1698" table:formula="of:=ROUND([.D30]*[.$P$3]*70%;0)" table:style-name="ce39">
            <text:p>1,698<text:s/></text:p>
          </table:table-cell>
          <table:table-cell office:value-type="float" office:value="162" table:formula="of:=IF([.$K$11]=&quot;不適用就業保險&quot;;0;ROUND([.D30]*[.$P$4]*70%;0))" table:style-name="ce15">
            <text:p>162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885" table:formula="of:=SUM([.J30:.L30])" table:style-name="ce69">
            <text:p>1,885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3123" table:formula="of:=[.M30]+[.O30]" table:style-name="ce75">
            <text:p>3,12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covered-table-cell/>
          <table:table-cell office:value-type="string" table:style-name="ce28">
            <text:p>23101-24000</text:p>
          </table:table-cell>
          <table:table-cell office:value-type="float" office:value="24000" table:style-name="ce55">
            <text:p>24,000<text:s/></text:p>
          </table:table-cell>
          <table:table-cell office:value-type="float" office:value="24000" table:style-name="ce63">
            <text:p>24,000<text:s/>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1440" table:formula="of:=ROUND([.C31]*6%;0)" table:style-name="ce49">
            <text:p>1,440<text:s/></text:p>
          </table:table-cell>
          <table:table-cell office:value-type="float" office:value="504" table:formula="of:=ROUND([.D31]*[.$P$3]*20%;0)" table:style-name="ce33">
            <text:p>504<text:s/></text:p>
          </table:table-cell>
          <table:table-cell office:value-type="float" office:value="48" table:formula="of:=ROUND([.D31]*[.$P$4]*20%;0)" table:style-name="ce16">
            <text:p>48<text:s/></text:p>
          </table:table-cell>
          <table:table-cell office:value-type="float" office:value="552" table:formula="of:=SUM([.G31:.H31])" table:style-name="ce42">
            <text:p>552<text:s/></text:p>
          </table:table-cell>
          <table:table-cell office:value-type="float" office:value="1764" table:formula="of:=ROUND([.D31]*[.$P$3]*70%;0)" table:style-name="ce41">
            <text:p>1,764<text:s/></text:p>
          </table:table-cell>
          <table:table-cell office:value-type="float" office:value="168" table:formula="of:=IF([.$K$11]=&quot;不適用就業保險&quot;;0;ROUND([.D31]*[.$P$4]*70%;0))" table:style-name="ce16">
            <text:p>16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957" table:formula="of:=SUM([.J31:.L31])" table:style-name="ce71">
            <text:p>1,957<text:s/></text:p>
          </table:table-cell>
          <table:table-cell office:value-type="float" office:value="392" table:style-name="ce79">
            <text:p>392<text:s/></text:p>
          </table:table-cell>
          <table:table-cell office:value-type="float" office:value="1238" table:style-name="ce68">
            <text:p>1,238<text:s/></text:p>
          </table:table-cell>
          <table:table-cell office:value-type="float" office:value="3195" table:formula="of:=[.M31]+[.O31]" table:style-name="ce76">
            <text:p>3,19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2">
            <text:p><text:span text:style-name="T6">第<text:s/></text:span>1<text:s text:c="2"/><text:span text:style-name="T6">級</text:span></text:p>
          </table:table-cell>
          <table:table-cell office:value-type="string" table:style-name="ce86">
            <text:p>24001-25250</text:p>
          </table:table-cell>
          <table:table-cell office:value-type="float" office:value="25250" table:style-name="ce54">
            <text:p>25,250<text:s/></text:p>
          </table:table-cell>
          <table:table-cell office:value-type="float" office:value="25250" table:style-name="ce87">
            <text:p>25,250<text:s/></text:p>
          </table:table-cell>
          <table:table-cell office:value-type="float" office:value="25250" table:style-name="ce88">
            <text:p>25,250<text:s/></text:p>
          </table:table-cell>
          <table:table-cell office:value-type="float" office:value="1515" table:formula="of:=ROUND([.C32]*6%;0)" table:style-name="ce50">
            <text:p>1,515<text:s/></text:p>
          </table:table-cell>
          <table:table-cell office:value-type="float" office:value="530" table:formula="of:=ROUND([.D32]*[.$P$3]*20%;0)" table:style-name="ce34">
            <text:p>530<text:s/></text:p>
          </table:table-cell>
          <table:table-cell office:value-type="float" office:value="51" table:formula="of:=ROUND([.D32]*[.$P$4]*20%;0)" table:style-name="ce17">
            <text:p>51<text:s/></text:p>
          </table:table-cell>
          <table:table-cell office:value-type="float" office:value="581" table:formula="of:=SUM([.G32:.H32])" table:style-name="ce44">
            <text:p>581<text:s/></text:p>
          </table:table-cell>
          <table:table-cell office:value-type="float" office:value="1856" table:formula="of:=ROUND([.D32]*[.$P$3]*70%;0)" table:style-name="ce43">
            <text:p>1,856<text:s/></text:p>
          </table:table-cell>
          <table:table-cell office:value-type="float" office:value="177" table:formula="of:=IF([.$K$11]=&quot;不適用就業保險&quot;;0;ROUND([.D32]*[.$P$4]*70%;0))" table:style-name="ce17">
            <text:p>177<text:s/></text:p>
          </table:table-cell>
          <table:table-cell office:value-type="float" office:value="25" table:formula="of:=ROUND([.D32]*[.$P$5];0)" table:style-name="ce17">
            <text:p>25<text:s/></text:p>
          </table:table-cell>
          <table:table-cell office:value-type="float" office:value="2058" table:formula="of:=SUM([.J32:.L32])" table:style-name="ce72">
            <text:p>2,058<text:s/></text:p>
          </table:table-cell>
          <table:table-cell office:value-type="float" office:value="392" table:formula="of:=ROUND([.E32]*0.0517*0.3;0)" table:style-name="ce89">
            <text:p>392<text:s/></text:p>
          </table:table-cell>
          <table:table-cell office:value-type="float" office:value="1238" table:formula="of:=ROUND([.E32]*0.0517*0.6*1.58;0)" table:style-name="ce90">
            <text:p>1,238<text:s/></text:p>
          </table:table-cell>
          <table:table-cell office:value-type="float" office:value="3296" table:formula="of:=[.M32]+[.O32]" table:style-name="ce77">
            <text:p>3,29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<text:s text:c="2"/><text:span text:style-name="T4">級</text:span></text:p>
          </table:table-cell>
          <table:table-cell office:value-type="string" table:style-name="ce26">
            <text:p>25251-26400</text:p>
          </table:table-cell>
          <table:table-cell office:value-type="float" office:value="26400" table:style-name="ce55">
            <text:p>26,400<text:s/></text:p>
          </table:table-cell>
          <table:table-cell office:value-type="float" office:value="26400" table:style-name="ce64">
            <text:p>26,400<text:s/></text:p>
          </table:table-cell>
          <table:table-cell office:value-type="float" office:value="26400" table:style-name="ce59">
            <text:p>26,400<text:s/></text:p>
          </table:table-cell>
          <table:table-cell office:value-type="float" office:value="1584" table:formula="of:=ROUND([.C33]*6%;0)" table:style-name="ce49">
            <text:p>1,584<text:s/></text:p>
          </table:table-cell>
          <table:table-cell office:value-type="float" office:value="554" table:formula="of:=ROUND([.D33]*[.$P$3]*20%;0)" table:style-name="ce32">
            <text:p>554<text:s/></text:p>
          </table:table-cell>
          <table:table-cell office:value-type="float" office:value="53" table:formula="of:=ROUND([.D33]*[.$P$4]*20%;0)" table:style-name="ce15">
            <text:p>53<text:s/></text:p>
          </table:table-cell>
          <table:table-cell office:value-type="float" office:value="607" table:formula="of:=SUM([.G33:.H33])" table:style-name="ce40">
            <text:p>607<text:s/></text:p>
          </table:table-cell>
          <table:table-cell office:value-type="float" office:value="1940" table:formula="of:=ROUND([.D33]*[.$P$3]*70%;0)" table:style-name="ce39">
            <text:p>1,940<text:s/></text:p>
          </table:table-cell>
          <table:table-cell office:value-type="float" office:value="185" table:formula="of:=IF([.$K$11]=&quot;不適用就業保險&quot;;0;ROUND([.D33]*[.$P$4]*70%;0))" table:style-name="ce15">
            <text:p>185<text:s/></text:p>
          </table:table-cell>
          <table:table-cell office:value-type="float" office:value="26" table:formula="of:=ROUND([.D33]*[.$P$5];0)" table:style-name="ce15">
            <text:p>26<text:s/></text:p>
          </table:table-cell>
          <table:table-cell office:value-type="float" office:value="2151" table:formula="of:=SUM([.J33:.L33])" table:style-name="ce69">
            <text:p>2,151<text:s/></text:p>
          </table:table-cell>
          <table:table-cell office:value-type="float" office:value="409" table:formula="of:=ROUND([.E33]*0.0517*0.3;0)" table:style-name="ce79">
            <text:p>409<text:s/></text:p>
          </table:table-cell>
          <table:table-cell office:value-type="float" office:value="1294" table:formula="of:=ROUND([.E33]*0.0517*0.6*1.58;0)" table:style-name="ce68">
            <text:p>1,294<text:s/></text:p>
          </table:table-cell>
          <table:table-cell office:value-type="float" office:value="3445" table:formula="of:=[.M33]+[.O33]" table:style-name="ce75">
            <text:p>3,44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<text:s text:c="2"/><text:span text:style-name="T4">級</text:span></text:p>
          </table:table-cell>
          <table:table-cell office:value-type="string" table:style-name="ce26">
            <text:p>26401-27600</text:p>
          </table:table-cell>
          <table:table-cell office:value-type="float" office:value="27600" table:style-name="ce55">
            <text:p>27,600<text:s/></text:p>
          </table:table-cell>
          <table:table-cell office:value-type="float" office:value="27600" table:style-name="ce64">
            <text:p>27,600<text:s/></text:p>
          </table:table-cell>
          <table:table-cell office:value-type="float" office:value="27600" table:style-name="ce59">
            <text:p>27,600<text:s/></text:p>
          </table:table-cell>
          <table:table-cell office:value-type="float" office:value="1656" table:formula="of:=ROUND([.C34]*6%;0)" table:style-name="ce49">
            <text:p>1,656<text:s/></text:p>
          </table:table-cell>
          <table:table-cell office:value-type="float" office:value="580" table:formula="of:=ROUND([.D34]*[.$P$3]*20%;0)" table:style-name="ce32">
            <text:p>580<text:s/></text:p>
          </table:table-cell>
          <table:table-cell office:value-type="float" office:value="55" table:formula="of:=ROUND([.D34]*[.$P$4]*20%;0)" table:style-name="ce15">
            <text:p>55<text:s/></text:p>
          </table:table-cell>
          <table:table-cell office:value-type="float" office:value="635" table:formula="of:=SUM([.G34:.H34])" table:style-name="ce40">
            <text:p>635<text:s/></text:p>
          </table:table-cell>
          <table:table-cell office:value-type="float" office:value="2029" table:formula="of:=ROUND([.D34]*[.$P$3]*70%;0)" table:style-name="ce39">
            <text:p>2,029<text:s/></text:p>
          </table:table-cell>
          <table:table-cell office:value-type="float" office:value="193" table:formula="of:=IF([.$K$11]=&quot;不適用就業保險&quot;;0;ROUND([.D34]*[.$P$4]*70%;0))" table:style-name="ce15">
            <text:p>193<text:s/></text:p>
          </table:table-cell>
          <table:table-cell office:value-type="float" office:value="28" table:formula="of:=ROUND([.D34]*[.$P$5];0)" table:style-name="ce15">
            <text:p>28<text:s/></text:p>
          </table:table-cell>
          <table:table-cell office:value-type="float" office:value="2250" table:formula="of:=SUM([.J34:.L34])" table:style-name="ce69">
            <text:p>2,250<text:s/></text:p>
          </table:table-cell>
          <table:table-cell office:value-type="float" office:value="428" table:formula="of:=ROUND([.E34]*0.0517*0.3;0)" table:style-name="ce79">
            <text:p>428<text:s/></text:p>
          </table:table-cell>
          <table:table-cell office:value-type="float" office:value="1353" table:formula="of:=ROUND([.E34]*0.0517*0.6*1.58;0)" table:style-name="ce68">
            <text:p>1,353<text:s/></text:p>
          </table:table-cell>
          <table:table-cell office:value-type="float" office:value="3603" table:formula="of:=[.M34]+[.O34]" table:style-name="ce75">
            <text:p>3,60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 <text:s/>級</text:p>
          </table:table-cell>
          <table:table-cell office:value-type="string" table:style-name="ce26">
            <text:p>27601-28800</text:p>
          </table:table-cell>
          <table:table-cell office:value-type="float" office:value="28800" table:style-name="ce55">
            <text:p>28,800<text:s/></text:p>
          </table:table-cell>
          <table:table-cell office:value-type="float" office:value="28800" table:style-name="ce64">
            <text:p>28,800<text:s/></text:p>
          </table:table-cell>
          <table:table-cell office:value-type="float" office:value="28800" table:style-name="ce59">
            <text:p>28,800<text:s/></text:p>
          </table:table-cell>
          <table:table-cell office:value-type="float" office:value="1728" table:formula="of:=ROUND([.C35]*6%;0)" table:style-name="ce49">
            <text:p>1,728<text:s/></text:p>
          </table:table-cell>
          <table:table-cell office:value-type="float" office:value="605" table:formula="of:=ROUND([.D35]*[.$P$3]*20%;0)" table:style-name="ce32">
            <text:p>605<text:s/></text:p>
          </table:table-cell>
          <table:table-cell office:value-type="float" office:value="58" table:formula="of:=ROUND([.D35]*[.$P$4]*20%;0)" table:style-name="ce15">
            <text:p>58<text:s/></text:p>
          </table:table-cell>
          <table:table-cell office:value-type="float" office:value="663" table:formula="of:=SUM([.G35:.H35])" table:style-name="ce40">
            <text:p>663<text:s/></text:p>
          </table:table-cell>
          <table:table-cell office:value-type="float" office:value="2117" table:formula="of:=ROUND([.D35]*[.$P$3]*70%;0)" table:style-name="ce39">
            <text:p>2,117<text:s/></text:p>
          </table:table-cell>
          <table:table-cell office:value-type="float" office:value="202" table:formula="of:=IF([.$K$11]=&quot;不適用就業保險&quot;;0;ROUND([.D35]*[.$P$4]*70%;0))" table:style-name="ce15">
            <text:p>202<text:s/></text:p>
          </table:table-cell>
          <table:table-cell office:value-type="float" office:value="29" table:formula="of:=ROUND([.D35]*[.$P$5];0)" table:style-name="ce15">
            <text:p>29<text:s/></text:p>
          </table:table-cell>
          <table:table-cell office:value-type="float" office:value="2348" table:formula="of:=SUM([.J35:.L35])" table:style-name="ce69">
            <text:p>2,348<text:s/></text:p>
          </table:table-cell>
          <table:table-cell office:value-type="float" office:value="447" table:formula="of:=ROUND([.E35]*0.0517*0.3;0)" table:style-name="ce79">
            <text:p>447<text:s/></text:p>
          </table:table-cell>
          <table:table-cell office:value-type="float" office:value="1412" table:formula="of:=ROUND([.E35]*0.0517*0.6*1.58;0)" table:style-name="ce68">
            <text:p>1,412<text:s/></text:p>
          </table:table-cell>
          <table:table-cell office:value-type="float" office:value="3760" table:formula="of:=[.M35]+[.O35]" table:style-name="ce75">
            <text:p>3,760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5 <text:s/>級</text:p>
          </table:table-cell>
          <table:table-cell office:value-type="string" table:style-name="ce26">
            <text:p>28801-30300</text:p>
          </table:table-cell>
          <table:table-cell office:value-type="float" office:value="30300" table:style-name="ce55">
            <text:p>30,300<text:s/></text:p>
          </table:table-cell>
          <table:table-cell office:value-type="float" office:value="30300" table:style-name="ce64">
            <text:p>30,300<text:s/></text:p>
          </table:table-cell>
          <table:table-cell office:value-type="float" office:value="30300" table:style-name="ce59">
            <text:p>30,300<text:s/></text:p>
          </table:table-cell>
          <table:table-cell office:value-type="float" office:value="1818" table:formula="of:=ROUND([.C36]*6%;0)" table:style-name="ce49">
            <text:p>1,818<text:s/></text:p>
          </table:table-cell>
          <table:table-cell office:value-type="float" office:value="636" table:formula="of:=ROUND([.D36]*[.$P$3]*20%;0)" table:style-name="ce32">
            <text:p>636<text:s/></text:p>
          </table:table-cell>
          <table:table-cell office:value-type="float" office:value="61" table:formula="of:=ROUND([.D36]*[.$P$4]*20%;0)" table:style-name="ce15">
            <text:p>61<text:s/></text:p>
          </table:table-cell>
          <table:table-cell office:value-type="float" office:value="697" table:formula="of:=SUM([.G36:.H36])" table:style-name="ce40">
            <text:p>697<text:s/></text:p>
          </table:table-cell>
          <table:table-cell office:value-type="float" office:value="2227" table:formula="of:=ROUND([.D36]*[.$P$3]*70%;0)" table:style-name="ce39">
            <text:p>2,227<text:s/></text:p>
          </table:table-cell>
          <table:table-cell office:value-type="float" office:value="212" table:formula="of:=IF([.$K$11]=&quot;不適用就業保險&quot;;0;ROUND([.D36]*[.$P$4]*70%;0))" table:style-name="ce15">
            <text:p>212<text:s/></text:p>
          </table:table-cell>
          <table:table-cell office:value-type="float" office:value="30" table:formula="of:=ROUND([.D36]*[.$P$5];0)" table:style-name="ce15">
            <text:p>30<text:s/></text:p>
          </table:table-cell>
          <table:table-cell office:value-type="float" office:value="2469" table:formula="of:=SUM([.J36:.L36])" table:style-name="ce69">
            <text:p>2,469<text:s/></text:p>
          </table:table-cell>
          <table:table-cell office:value-type="float" office:value="470" table:formula="of:=ROUND([.E36]*0.0517*0.3;0)" table:style-name="ce79">
            <text:p>470<text:s/></text:p>
          </table:table-cell>
          <table:table-cell office:value-type="float" office:value="1485" table:formula="of:=ROUND([.E36]*0.0517*0.6*1.58;0)" table:style-name="ce68">
            <text:p>1,485<text:s/></text:p>
          </table:table-cell>
          <table:table-cell office:value-type="float" office:value="3954" table:formula="of:=[.M36]+[.O36]" table:style-name="ce75">
            <text:p>3,95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6 <text:s/>級</text:p>
          </table:table-cell>
          <table:table-cell office:value-type="string" table:style-name="ce26">
            <text:p>30301-31800</text:p>
          </table:table-cell>
          <table:table-cell office:value-type="float" office:value="31800" table:style-name="ce55">
            <text:p>31,800<text:s/></text:p>
          </table:table-cell>
          <table:table-cell office:value-type="float" office:value="31800" table:style-name="ce64">
            <text:p>31,800<text:s/></text:p>
          </table:table-cell>
          <table:table-cell office:value-type="float" office:value="31800" table:style-name="ce59">
            <text:p>31,800<text:s/></text:p>
          </table:table-cell>
          <table:table-cell office:value-type="float" office:value="1908" table:formula="of:=ROUND([.C37]*6%;0)" table:style-name="ce49">
            <text:p>1,908<text:s/></text:p>
          </table:table-cell>
          <table:table-cell office:value-type="float" office:value="668" table:formula="of:=ROUND([.D37]*[.$P$3]*20%;0)" table:style-name="ce32">
            <text:p>668<text:s/></text:p>
          </table:table-cell>
          <table:table-cell office:value-type="float" office:value="64" table:formula="of:=ROUND([.D37]*[.$P$4]*20%;0)" table:style-name="ce15">
            <text:p>64<text:s/></text:p>
          </table:table-cell>
          <table:table-cell office:value-type="float" office:value="732" table:formula="of:=SUM([.G37:.H37])" table:style-name="ce40">
            <text:p>732<text:s/></text:p>
          </table:table-cell>
          <table:table-cell office:value-type="float" office:value="2337" table:formula="of:=ROUND([.D37]*[.$P$3]*70%;0)" table:style-name="ce39">
            <text:p>2,337<text:s/></text:p>
          </table:table-cell>
          <table:table-cell office:value-type="float" office:value="223" table:formula="of:=IF([.$K$11]=&quot;不適用就業保險&quot;;0;ROUND([.D37]*[.$P$4]*70%;0))" table:style-name="ce15">
            <text:p>223<text:s/></text:p>
          </table:table-cell>
          <table:table-cell office:value-type="float" office:value="32" table:formula="of:=ROUND([.D37]*[.$P$5];0)" table:style-name="ce15">
            <text:p>32<text:s/></text:p>
          </table:table-cell>
          <table:table-cell office:value-type="float" office:value="2592" table:formula="of:=SUM([.J37:.L37])" table:style-name="ce69">
            <text:p>2,592<text:s/></text:p>
          </table:table-cell>
          <table:table-cell office:value-type="float" office:value="493" table:formula="of:=ROUND([.E37]*0.0517*0.3;0)" table:style-name="ce79">
            <text:p>493<text:s/></text:p>
          </table:table-cell>
          <table:table-cell office:value-type="float" office:value="1559" table:formula="of:=ROUND([.E37]*0.0517*0.6*1.58;0)" table:style-name="ce68">
            <text:p>1,559<text:s/></text:p>
          </table:table-cell>
          <table:table-cell office:value-type="float" office:value="4151" table:formula="of:=[.M37]+[.O37]" table:style-name="ce75">
            <text:p>4,15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7 <text:s/>級</text:p>
          </table:table-cell>
          <table:table-cell office:value-type="string" table:style-name="ce26">
            <text:p>31801-33300</text:p>
          </table:table-cell>
          <table:table-cell office:value-type="float" office:value="33300" table:style-name="ce55">
            <text:p>33,300<text:s/></text:p>
          </table:table-cell>
          <table:table-cell office:value-type="float" office:value="33300" table:style-name="ce64">
            <text:p>33,300<text:s/></text:p>
          </table:table-cell>
          <table:table-cell office:value-type="float" office:value="33300" table:style-name="ce59">
            <text:p>33,300<text:s/></text:p>
          </table:table-cell>
          <table:table-cell office:value-type="float" office:value="1998" table:formula="of:=ROUND([.C38]*6%;0)" table:style-name="ce49">
            <text:p>1,998<text:s/></text:p>
          </table:table-cell>
          <table:table-cell office:value-type="float" office:value="699" table:formula="of:=ROUND([.D38]*[.$P$3]*20%;0)" table:style-name="ce32">
            <text:p>699<text:s/></text:p>
          </table:table-cell>
          <table:table-cell office:value-type="float" office:value="67" table:formula="of:=ROUND([.D38]*[.$P$4]*20%;0)" table:style-name="ce15">
            <text:p>67<text:s/></text:p>
          </table:table-cell>
          <table:table-cell office:value-type="float" office:value="766" table:formula="of:=SUM([.G38:.H38])" table:style-name="ce40">
            <text:p>766<text:s/></text:p>
          </table:table-cell>
          <table:table-cell office:value-type="float" office:value="2448" table:formula="of:=ROUND([.D38]*[.$P$3]*70%;0)" table:style-name="ce39">
            <text:p>2,448<text:s/></text:p>
          </table:table-cell>
          <table:table-cell office:value-type="float" office:value="233" table:formula="of:=IF([.$K$11]=&quot;不適用就業保險&quot;;0;ROUND([.D38]*[.$P$4]*70%;0))" table:style-name="ce15">
            <text:p>233<text:s/></text:p>
          </table:table-cell>
          <table:table-cell office:value-type="float" office:value="33" table:formula="of:=ROUND([.D38]*[.$P$5];0)" table:style-name="ce15">
            <text:p>33<text:s/></text:p>
          </table:table-cell>
          <table:table-cell office:value-type="float" office:value="2714" table:formula="of:=SUM([.J38:.L38])" table:style-name="ce69">
            <text:p>2,714<text:s/></text:p>
          </table:table-cell>
          <table:table-cell office:value-type="float" office:value="516" table:formula="of:=ROUND([.E38]*0.0517*0.3;0)" table:style-name="ce79">
            <text:p>516<text:s/></text:p>
          </table:table-cell>
          <table:table-cell office:value-type="float" office:value="1632" table:formula="of:=ROUND([.E38]*0.0517*0.6*1.58;0)" table:style-name="ce68">
            <text:p>1,632<text:s/></text:p>
          </table:table-cell>
          <table:table-cell office:value-type="float" office:value="4346" table:formula="of:=[.M38]+[.O38]" table:style-name="ce75">
            <text:p>4,34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8 <text:s/>級</text:p>
          </table:table-cell>
          <table:table-cell office:value-type="string" table:style-name="ce26">
            <text:p>33301-34800</text:p>
          </table:table-cell>
          <table:table-cell office:value-type="float" office:value="34800" table:style-name="ce55">
            <text:p>34,800<text:s/></text:p>
          </table:table-cell>
          <table:table-cell office:value-type="float" office:value="34800" table:style-name="ce64">
            <text:p>34,800<text:s/></text:p>
          </table:table-cell>
          <table:table-cell office:value-type="float" office:value="34800" table:style-name="ce59">
            <text:p>34,800<text:s/></text:p>
          </table:table-cell>
          <table:table-cell office:value-type="float" office:value="2088" table:formula="of:=ROUND([.C39]*6%;0)" table:style-name="ce49">
            <text:p>2,088<text:s/></text:p>
          </table:table-cell>
          <table:table-cell office:value-type="float" office:value="731" table:formula="of:=ROUND([.D39]*[.$P$3]*20%;0)" table:style-name="ce32">
            <text:p>731<text:s/></text:p>
          </table:table-cell>
          <table:table-cell office:value-type="float" office:value="70" table:formula="of:=ROUND([.D39]*[.$P$4]*20%;0)" table:style-name="ce15">
            <text:p>70<text:s/></text:p>
          </table:table-cell>
          <table:table-cell office:value-type="float" office:value="801" table:formula="of:=SUM([.G39:.H39])" table:style-name="ce40">
            <text:p>801<text:s/></text:p>
          </table:table-cell>
          <table:table-cell office:value-type="float" office:value="2558" table:formula="of:=ROUND([.D39]*[.$P$3]*70%;0)" table:style-name="ce39">
            <text:p>2,558<text:s/></text:p>
          </table:table-cell>
          <table:table-cell office:value-type="float" office:value="244" table:formula="of:=IF([.$K$11]=&quot;不適用就業保險&quot;;0;ROUND([.D39]*[.$P$4]*70%;0))" table:style-name="ce15">
            <text:p>244<text:s/></text:p>
          </table:table-cell>
          <table:table-cell office:value-type="float" office:value="35" table:formula="of:=ROUND([.D39]*[.$P$5];0)" table:style-name="ce15">
            <text:p>35<text:s/></text:p>
          </table:table-cell>
          <table:table-cell office:value-type="float" office:value="2837" table:formula="of:=SUM([.J39:.L39])" table:style-name="ce69">
            <text:p>2,837<text:s/></text:p>
          </table:table-cell>
          <table:table-cell office:value-type="float" office:value="540" table:formula="of:=ROUND([.E39]*0.0517*0.3;0)" table:style-name="ce79">
            <text:p>540<text:s/></text:p>
          </table:table-cell>
          <table:table-cell office:value-type="float" office:value="1706" table:formula="of:=ROUND([.E39]*0.0517*0.6*1.58;0)" table:style-name="ce68">
            <text:p>1,706<text:s/></text:p>
          </table:table-cell>
          <table:table-cell office:value-type="float" office:value="4543" table:formula="of:=[.M39]+[.O39]" table:style-name="ce75">
            <text:p>4,54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9 <text:s/>級</text:p>
          </table:table-cell>
          <table:table-cell office:value-type="string" table:style-name="ce26">
            <text:p>34801-36300</text:p>
          </table:table-cell>
          <table:table-cell office:value-type="float" office:value="36300" table:style-name="ce55">
            <text:p>36,300<text:s/></text:p>
          </table:table-cell>
          <table:table-cell office:value-type="float" office:value="36300" table:style-name="ce64">
            <text:p>36,300<text:s/></text:p>
          </table:table-cell>
          <table:table-cell office:value-type="float" office:value="36300" table:style-name="ce59">
            <text:p>36,300<text:s/></text:p>
          </table:table-cell>
          <table:table-cell office:value-type="float" office:value="2178" table:formula="of:=ROUND([.C40]*6%;0)" table:style-name="ce49">
            <text:p>2,178<text:s/></text:p>
          </table:table-cell>
          <table:table-cell office:value-type="float" office:value="762" table:formula="of:=ROUND([.D40]*[.$P$3]*20%;0)" table:style-name="ce32">
            <text:p>762<text:s/></text:p>
          </table:table-cell>
          <table:table-cell office:value-type="float" office:value="73" table:formula="of:=ROUND([.D40]*[.$P$4]*20%;0)" table:style-name="ce15">
            <text:p>73<text:s/></text:p>
          </table:table-cell>
          <table:table-cell office:value-type="float" office:value="835" table:formula="of:=SUM([.G40:.H40])" table:style-name="ce40">
            <text:p>835<text:s/></text:p>
          </table:table-cell>
          <table:table-cell office:value-type="float" office:value="2668" table:formula="of:=ROUND([.D40]*[.$P$3]*70%;0)" table:style-name="ce39">
            <text:p>2,668<text:s/></text:p>
          </table:table-cell>
          <table:table-cell office:value-type="float" office:value="254" table:formula="of:=IF([.$K$11]=&quot;不適用就業保險&quot;;0;ROUND([.D40]*[.$P$4]*70%;0))" table:style-name="ce15">
            <text:p>254<text:s/></text:p>
          </table:table-cell>
          <table:table-cell office:value-type="float" office:value="36" table:formula="of:=ROUND([.D40]*[.$P$5];0)" table:style-name="ce15">
            <text:p>36<text:s/></text:p>
          </table:table-cell>
          <table:table-cell office:value-type="float" office:value="2958" table:formula="of:=SUM([.J40:.L40])" table:style-name="ce69">
            <text:p>2,958<text:s/></text:p>
          </table:table-cell>
          <table:table-cell office:value-type="float" office:value="563" table:formula="of:=ROUND([.E40]*0.0517*0.3;0)" table:style-name="ce79">
            <text:p>563<text:s/></text:p>
          </table:table-cell>
          <table:table-cell office:value-type="float" office:value="1779" table:formula="of:=ROUND([.E40]*0.0517*0.6*1.58;0)" table:style-name="ce68">
            <text:p>1,779<text:s/></text:p>
          </table:table-cell>
          <table:table-cell office:value-type="float" office:value="4737" table:formula="of:=[.M40]+[.O40]" table:style-name="ce75">
            <text:p>4,73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0 <text:s/>級</text:p>
          </table:table-cell>
          <table:table-cell office:value-type="string" table:style-name="ce26">
            <text:p>36301-38200</text:p>
          </table:table-cell>
          <table:table-cell office:value-type="float" office:value="38200" table:style-name="ce55">
            <text:p>38,200<text:s/></text:p>
          </table:table-cell>
          <table:table-cell office:value-type="float" office:value="38200" table:style-name="ce64">
            <text:p>38,200<text:s/></text:p>
          </table:table-cell>
          <table:table-cell office:value-type="float" office:value="38200" table:style-name="ce59">
            <text:p>38,200<text:s/></text:p>
          </table:table-cell>
          <table:table-cell office:value-type="float" office:value="2292" table:formula="of:=ROUND([.C41]*6%;0)" table:style-name="ce49">
            <text:p>2,292<text:s/></text:p>
          </table:table-cell>
          <table:table-cell office:value-type="float" office:value="802" table:formula="of:=ROUND([.D41]*[.$P$3]*20%;0)" table:style-name="ce32">
            <text:p>802<text:s/></text:p>
          </table:table-cell>
          <table:table-cell office:value-type="float" office:value="76" table:formula="of:=ROUND([.D41]*[.$P$4]*20%;0)" table:style-name="ce15">
            <text:p>76<text:s/></text:p>
          </table:table-cell>
          <table:table-cell office:value-type="float" office:value="878" table:formula="of:=SUM([.G41:.H41])" table:style-name="ce40">
            <text:p>878<text:s/></text:p>
          </table:table-cell>
          <table:table-cell office:value-type="float" office:value="2808" table:formula="of:=ROUND([.D41]*[.$P$3]*70%;0)" table:style-name="ce39">
            <text:p>2,808<text:s/></text:p>
          </table:table-cell>
          <table:table-cell office:value-type="float" office:value="267" table:formula="of:=IF([.$K$11]=&quot;不適用就業保險&quot;;0;ROUND([.D41]*[.$P$4]*70%;0))" table:style-name="ce15">
            <text:p>267<text:s/></text:p>
          </table:table-cell>
          <table:table-cell office:value-type="float" office:value="38" table:formula="of:=ROUND([.D41]*[.$P$5];0)" table:style-name="ce15">
            <text:p>38<text:s/></text:p>
          </table:table-cell>
          <table:table-cell office:value-type="float" office:value="3113" table:formula="of:=SUM([.J41:.L41])" table:style-name="ce69">
            <text:p>3,113<text:s/></text:p>
          </table:table-cell>
          <table:table-cell office:value-type="float" office:value="592" table:formula="of:=ROUND([.E41]*0.0517*0.3;0)" table:style-name="ce79">
            <text:p>592<text:s/></text:p>
          </table:table-cell>
          <table:table-cell office:value-type="float" office:value="1872" table:formula="of:=ROUND([.E41]*0.0517*0.6*1.58;0)" table:style-name="ce68">
            <text:p>1,872<text:s/></text:p>
          </table:table-cell>
          <table:table-cell office:value-type="float" office:value="4985" table:formula="of:=[.M41]+[.O41]" table:style-name="ce75">
            <text:p>4,98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1 <text:s/>級</text:p>
          </table:table-cell>
          <table:table-cell office:value-type="string" table:style-name="ce26">
            <text:p>38201-40100</text:p>
          </table:table-cell>
          <table:table-cell office:value-type="float" office:value="40100" table:style-name="ce55">
            <text:p>40,100<text:s/></text:p>
          </table:table-cell>
          <table:table-cell office:value-type="float" office:value="40100" table:style-name="ce64">
            <text:p>40,100<text:s/></text:p>
          </table:table-cell>
          <table:table-cell office:value-type="float" office:value="40100" table:style-name="ce59">
            <text:p>40,100<text:s/></text:p>
          </table:table-cell>
          <table:table-cell office:value-type="float" office:value="2406" table:formula="of:=ROUND([.C42]*6%;0)" table:style-name="ce49">
            <text:p>2,406<text:s/></text:p>
          </table:table-cell>
          <table:table-cell office:value-type="float" office:value="842" table:formula="of:=ROUND([.D42]*[.$P$3]*20%;0)" table:style-name="ce32">
            <text:p>842<text:s/></text:p>
          </table:table-cell>
          <table:table-cell office:value-type="float" office:value="80" table:formula="of:=ROUND([.D42]*[.$P$4]*20%;0)" table:style-name="ce15">
            <text:p>80<text:s/></text:p>
          </table:table-cell>
          <table:table-cell office:value-type="float" office:value="922" table:formula="of:=SUM([.G42:.H42])" table:style-name="ce40">
            <text:p>922<text:s/></text:p>
          </table:table-cell>
          <table:table-cell office:value-type="float" office:value="2947" table:formula="of:=ROUND([.D42]*[.$P$3]*70%;0)" table:style-name="ce39">
            <text:p>2,947<text:s/></text:p>
          </table:table-cell>
          <table:table-cell office:value-type="float" office:value="281" table:formula="of:=IF([.$K$11]=&quot;不適用就業保險&quot;;0;ROUND([.D42]*[.$P$4]*70%;0))" table:style-name="ce15">
            <text:p>281<text:s/></text:p>
          </table:table-cell>
          <table:table-cell office:value-type="float" office:value="40" table:formula="of:=ROUND([.D42]*[.$P$5];0)" table:style-name="ce15">
            <text:p>40<text:s/></text:p>
          </table:table-cell>
          <table:table-cell office:value-type="float" office:value="3268" table:formula="of:=SUM([.J42:.L42])" table:style-name="ce69">
            <text:p>3,268<text:s/></text:p>
          </table:table-cell>
          <table:table-cell office:value-type="float" office:value="622" table:formula="of:=ROUND([.E42]*0.0517*0.3;0)" table:style-name="ce79">
            <text:p>622<text:s/></text:p>
          </table:table-cell>
          <table:table-cell office:value-type="float" office:value="1965" table:formula="of:=ROUND([.E42]*0.0517*0.6*1.58;0)" table:style-name="ce68">
            <text:p>1,965<text:s/></text:p>
          </table:table-cell>
          <table:table-cell office:value-type="float" office:value="5233" table:formula="of:=[.M42]+[.O42]" table:style-name="ce75">
            <text:p>5,23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2 <text:s/>級</text:p>
          </table:table-cell>
          <table:table-cell office:value-type="string" table:style-name="ce26">
            <text:p>40101-42000</text:p>
          </table:table-cell>
          <table:table-cell office:value-type="float" office:value="42000" table:style-name="ce55">
            <text:p>42,000<text:s/></text:p>
          </table:table-cell>
          <table:table-cell office:value-type="float" office:value="42000" table:style-name="ce64">
            <text:p>42,000<text:s/></text:p>
          </table:table-cell>
          <table:table-cell office:value-type="float" office:value="42000" table:style-name="ce59">
            <text:p>42,000<text:s/></text:p>
          </table:table-cell>
          <table:table-cell office:value-type="float" office:value="2520" table:formula="of:=ROUND([.C43]*6%;0)" table:style-name="ce49">
            <text:p>2,520<text:s/></text:p>
          </table:table-cell>
          <table:table-cell office:value-type="float" office:value="882" table:formula="of:=ROUND([.D43]*[.$P$3]*20%;0)" table:style-name="ce32">
            <text:p>882<text:s/></text:p>
          </table:table-cell>
          <table:table-cell office:value-type="float" office:value="84" table:formula="of:=ROUND([.D43]*[.$P$4]*20%;0)" table:style-name="ce15">
            <text:p>84<text:s/></text:p>
          </table:table-cell>
          <table:table-cell office:value-type="float" office:value="966" table:formula="of:=SUM([.G43:.H43])" table:style-name="ce40">
            <text:p>966<text:s/></text:p>
          </table:table-cell>
          <table:table-cell office:value-type="float" office:value="3087" table:formula="of:=ROUND([.D43]*[.$P$3]*70%;0)" table:style-name="ce39">
            <text:p>3,087<text:s/></text:p>
          </table:table-cell>
          <table:table-cell office:value-type="float" office:value="294" table:formula="of:=IF([.$K$11]=&quot;不適用就業保險&quot;;0;ROUND([.D43]*[.$P$4]*70%;0))" table:style-name="ce15">
            <text:p>294<text:s/></text:p>
          </table:table-cell>
          <table:table-cell office:value-type="float" office:value="42" table:formula="of:=ROUND([.D43]*[.$P$5];0)" table:style-name="ce15">
            <text:p>42<text:s/></text:p>
          </table:table-cell>
          <table:table-cell office:value-type="float" office:value="3423" table:formula="of:=SUM([.J43:.L43])" table:style-name="ce69">
            <text:p>3,423<text:s/></text:p>
          </table:table-cell>
          <table:table-cell office:value-type="float" office:value="651" table:formula="of:=ROUND([.E43]*0.0517*0.3;0)" table:style-name="ce79">
            <text:p>651<text:s/></text:p>
          </table:table-cell>
          <table:table-cell office:value-type="float" office:value="2058" table:formula="of:=ROUND([.E43]*0.0517*0.6*1.58;0)" table:style-name="ce68">
            <text:p>2,058<text:s/></text:p>
          </table:table-cell>
          <table:table-cell office:value-type="float" office:value="5481" table:formula="of:=[.M43]+[.O43]" table:style-name="ce75">
            <text:p>5,48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3 <text:s/>級</text:p>
          </table:table-cell>
          <table:table-cell office:value-type="string" table:style-name="ce29">
            <text:p>42001-43900</text:p>
          </table:table-cell>
          <table:table-cell office:value-type="float" office:value="43900" table:style-name="ce55">
            <text:p>43,900<text:s/></text:p>
          </table:table-cell>
          <table:table-cell office:value-type="float" office:value="43900" table:style-name="ce64">
            <text:p>43,900<text:s/></text:p>
          </table:table-cell>
          <table:table-cell office:value-type="float" office:value="43900" table:style-name="ce59">
            <text:p>43,900<text:s/></text:p>
          </table:table-cell>
          <table:table-cell office:value-type="float" office:value="2634" table:formula="of:=ROUND([.C44]*6%;0)" table:style-name="ce49">
            <text:p>2,634<text:s/></text:p>
          </table:table-cell>
          <table:table-cell office:value-type="float" office:value="922" table:formula="of:=ROUND([.D44]*[.$P$3]*20%;0)" table:style-name="ce32">
            <text:p>922<text:s/></text:p>
          </table:table-cell>
          <table:table-cell office:value-type="float" office:value="88" table:formula="of:=ROUND([.D44]*[.$P$4]*20%;0)" table:style-name="ce15">
            <text:p>88<text:s/></text:p>
          </table:table-cell>
          <table:table-cell office:value-type="float" office:value="1010" table:formula="of:=SUM([.G44:.H44])" table:style-name="ce40">
            <text:p>1,010<text:s/></text:p>
          </table:table-cell>
          <table:table-cell office:value-type="float" office:value="3227" table:formula="of:=ROUND([.D44]*[.$P$3]*70%;0)" table:style-name="ce39">
            <text:p>3,227<text:s/></text:p>
          </table:table-cell>
          <table:table-cell office:value-type="float" office:value="307" table:formula="of:=IF([.$K$11]=&quot;不適用就業保險&quot;;0;ROUND([.D44]*[.$P$4]*70%;0))" table:style-name="ce15">
            <text:p>307<text:s/></text:p>
          </table:table-cell>
          <table:table-cell office:value-type="float" office:value="44" table:formula="of:=ROUND([.D44]*[.$P$5];0)" table:style-name="ce15">
            <text:p>44<text:s/></text:p>
          </table:table-cell>
          <table:table-cell office:value-type="float" office:value="3578" table:formula="of:=SUM([.J44:.L44])" table:style-name="ce69">
            <text:p>3,578<text:s/></text:p>
          </table:table-cell>
          <table:table-cell office:value-type="float" office:value="681" table:formula="of:=ROUND([.E44]*0.0517*0.3;0)" table:style-name="ce79">
            <text:p>681<text:s/></text:p>
          </table:table-cell>
          <table:table-cell office:value-type="float" office:value="2152" table:formula="of:=ROUND([.E44]*0.0517*0.6*1.58;0)" table:style-name="ce68">
            <text:p>2,152<text:s/></text:p>
          </table:table-cell>
          <table:table-cell office:value-type="float" office:value="5730" table:formula="of:=[.M44]+[.O44]" table:style-name="ce75">
            <text:p>5,730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4 <text:s/>級</text:p>
          </table:table-cell>
          <table:table-cell office:value-type="string" table:style-name="ce29">
            <text:p>43901-45800</text:p>
          </table:table-cell>
          <table:table-cell office:value-type="float" office:value="45800" table:style-name="ce53">
            <text:p>45,800<text:s/></text:p>
          </table:table-cell>
          <table:table-cell office:value-type="float" office:value="45800" table:style-name="ce64">
            <text:p>45,800<text:s/></text:p>
          </table:table-cell>
          <table:table-cell office:value-type="float" office:value="45800" table:style-name="ce59">
            <text:p>45,800<text:s/></text:p>
          </table:table-cell>
          <table:table-cell office:value-type="float" office:value="2748" table:formula="of:=ROUND([.C45]*6%;0)" table:style-name="ce49">
            <text:p>2,748<text:s/></text:p>
          </table:table-cell>
          <table:table-cell office:value-type="float" office:value="962" table:formula="of:=ROUND([.D45]*[.$P$3]*20%;0)" table:style-name="ce32">
            <text:p>962<text:s/></text:p>
          </table:table-cell>
          <table:table-cell office:value-type="float" office:value="92" table:formula="of:=ROUND([.D45]*[.$P$4]*20%;0)" table:style-name="ce15">
            <text:p>92<text:s/></text:p>
          </table:table-cell>
          <table:table-cell office:value-type="float" office:value="1054" table:formula="of:=SUM([.G45:.H45])" table:style-name="ce40">
            <text:p>1,054<text:s/></text:p>
          </table:table-cell>
          <table:table-cell office:value-type="float" office:value="3366" table:formula="of:=ROUND([.D45]*[.$P$3]*70%;0)" table:style-name="ce39">
            <text:p>3,366<text:s/></text:p>
          </table:table-cell>
          <table:table-cell office:value-type="float" office:value="321" table:formula="of:=IF([.$K$11]=&quot;不適用就業保險&quot;;0;ROUND([.D45]*[.$P$4]*70%;0))" table:style-name="ce15">
            <text:p>321<text:s/></text:p>
          </table:table-cell>
          <table:table-cell office:value-type="float" office:value="46" table:formula="of:=ROUND([.D45]*[.$P$5];0)" table:style-name="ce15">
            <text:p>46<text:s/></text:p>
          </table:table-cell>
          <table:table-cell office:value-type="float" office:value="3733" table:formula="of:=SUM([.J45:.L45])" table:style-name="ce69">
            <text:p>3,733<text:s/></text:p>
          </table:table-cell>
          <table:table-cell office:value-type="float" office:value="710" table:formula="of:=ROUND([.E45]*0.0517*0.3;0)" table:style-name="ce79">
            <text:p>710<text:s/></text:p>
          </table:table-cell>
          <table:table-cell office:value-type="float" office:value="2245" table:formula="of:=ROUND([.E45]*0.0517*0.6*1.58;0)" table:style-name="ce68">
            <text:p>2,245<text:s/></text:p>
          </table:table-cell>
          <table:table-cell office:value-type="float" office:value="5978" table:formula="of:=[.M45]+[.O45]" table:style-name="ce75">
            <text:p>5,97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5 <text:s/>級</text:p>
          </table:table-cell>
          <table:table-cell office:value-type="string" table:style-name="ce29">
            <text:p>45801-48200</text:p>
          </table:table-cell>
          <table:table-cell office:value-type="float" office:value="48200" table:style-name="ce53">
            <text:p>48,2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48200" table:style-name="ce59">
            <text:p>48,200<text:s/></text:p>
          </table:table-cell>
          <table:table-cell office:value-type="float" office:value="2892" table:formula="of:=ROUND([.C46]*6%;0)" table:style-name="ce49">
            <text:p>2,892<text:s/></text:p>
          </table:table-cell>
          <table:table-cell office:value-type="float" office:value="962" table:formula="of:=ROUND([.D46]*[.$P$3]*20%;0)" table:style-name="ce32">
            <text:p>962<text:s/></text:p>
          </table:table-cell>
          <table:table-cell office:value-type="float" office:value="92" table:formula="of:=ROUND([.D46]*[.$P$4]*20%;0)" table:style-name="ce15">
            <text:p>92<text:s/></text:p>
          </table:table-cell>
          <table:table-cell office:value-type="float" office:value="1054" table:formula="of:=SUM([.G46:.H46])" table:style-name="ce40">
            <text:p>1,054<text:s/></text:p>
          </table:table-cell>
          <table:table-cell office:value-type="float" office:value="3366" table:formula="of:=ROUND([.D46]*[.$P$3]*70%;0)" table:style-name="ce39">
            <text:p>3,366<text:s/></text:p>
          </table:table-cell>
          <table:table-cell office:value-type="float" office:value="321" table:formula="of:=IF([.$K$11]=&quot;不適用就業保險&quot;;0;ROUND([.D46]*[.$P$4]*70%;0))" table:style-name="ce15">
            <text:p>32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735" table:formula="of:=SUM([.J46:.L46])" table:style-name="ce69">
            <text:p>3,735<text:s/></text:p>
          </table:table-cell>
          <table:table-cell office:value-type="float" office:value="748" table:formula="of:=ROUND([.E46]*0.0517*0.3;0)" table:style-name="ce79">
            <text:p>748<text:s/></text:p>
          </table:table-cell>
          <table:table-cell office:value-type="float" office:value="2362" table:formula="of:=ROUND([.E46]*0.0517*0.6*1.58;0)" table:style-name="ce68">
            <text:p>2,362<text:s/></text:p>
          </table:table-cell>
          <table:table-cell office:value-type="float" office:value="6097" table:formula="of:=[.M46]+[.O46]" table:style-name="ce75">
            <text:p>6,09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6 <text:s/>級</text:p>
          </table:table-cell>
          <table:table-cell office:value-type="string" table:style-name="ce29">
            <text:p>48201-50600</text:p>
          </table:table-cell>
          <table:table-cell office:value-type="float" office:value="50600" table:style-name="ce53">
            <text:p>50,6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50600" table:style-name="ce59">
            <text:p>50,600<text:s/></text:p>
          </table:table-cell>
          <table:table-cell office:value-type="float" office:value="3036" table:formula="of:=ROUND([.C47]*6%;0)" table:style-name="ce49">
            <text:p>3,036<text:s/></text:p>
          </table:table-cell>
          <table:table-cell office:value-type="float" office:value="962" table:formula="of:=ROUND([.D47]*[.$P$3]*20%;0)" table:style-name="ce32">
            <text:p>962<text:s/></text:p>
          </table:table-cell>
          <table:table-cell office:value-type="float" office:value="92" table:formula="of:=ROUND([.D47]*[.$P$4]*20%;0)" table:style-name="ce15">
            <text:p>92<text:s/></text:p>
          </table:table-cell>
          <table:table-cell office:value-type="float" office:value="1054" table:formula="of:=SUM([.G47:.H47])" table:style-name="ce40">
            <text:p>1,054<text:s/></text:p>
          </table:table-cell>
          <table:table-cell office:value-type="float" office:value="3366" table:formula="of:=ROUND([.D47]*[.$P$3]*70%;0)" table:style-name="ce39">
            <text:p>3,366<text:s/></text:p>
          </table:table-cell>
          <table:table-cell office:value-type="float" office:value="321" table:formula="of:=IF([.$K$11]=&quot;不適用就業保險&quot;;0;ROUND([.D47]*[.$P$4]*70%;0))" table:style-name="ce15">
            <text:p>32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738" table:formula="of:=SUM([.J47:.L47])" table:style-name="ce69">
            <text:p>3,738<text:s/></text:p>
          </table:table-cell>
          <table:table-cell office:value-type="float" office:value="785" table:formula="of:=ROUND([.E47]*0.0517*0.3;0)" table:style-name="ce79">
            <text:p>785<text:s/></text:p>
          </table:table-cell>
          <table:table-cell office:value-type="float" office:value="2480" table:formula="of:=ROUND([.E47]*0.0517*0.6*1.58;0)" table:style-name="ce68">
            <text:p>2,480<text:s/></text:p>
          </table:table-cell>
          <table:table-cell office:value-type="float" office:value="6218" table:formula="of:=[.M47]+[.O47]" table:style-name="ce75">
            <text:p>6,21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7 <text:s/>級</text:p>
          </table:table-cell>
          <table:table-cell office:value-type="string" table:style-name="ce29">
            <text:p>50601-53000</text:p>
          </table:table-cell>
          <table:table-cell office:value-type="float" office:value="53000" table:style-name="ce53">
            <text:p>53,0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53000" table:style-name="ce59">
            <text:p>53,000<text:s/></text:p>
          </table:table-cell>
          <table:table-cell office:value-type="float" office:value="3180" table:formula="of:=ROUND([.C48]*6%;0)" table:style-name="ce49">
            <text:p>3,180<text:s/></text:p>
          </table:table-cell>
          <table:table-cell office:value-type="float" office:value="962" table:formula="of:=ROUND([.D48]*[.$P$3]*20%;0)" table:style-name="ce32">
            <text:p>962<text:s/></text:p>
          </table:table-cell>
          <table:table-cell office:value-type="float" office:value="92" table:formula="of:=ROUND([.D48]*[.$P$4]*20%;0)" table:style-name="ce15">
            <text:p>92<text:s/></text:p>
          </table:table-cell>
          <table:table-cell office:value-type="float" office:value="1054" table:formula="of:=SUM([.G48:.H48])" table:style-name="ce40">
            <text:p>1,054<text:s/></text:p>
          </table:table-cell>
          <table:table-cell office:value-type="float" office:value="3366" table:formula="of:=ROUND([.D48]*[.$P$3]*70%;0)" table:style-name="ce39">
            <text:p>3,366<text:s/></text:p>
          </table:table-cell>
          <table:table-cell office:value-type="float" office:value="321" table:formula="of:=IF([.$K$11]=&quot;不適用就業保險&quot;;0;ROUND([.D48]*[.$P$4]*70%;0))" table:style-name="ce15">
            <text:p>32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740" table:formula="of:=SUM([.J48:.L48])" table:style-name="ce69">
            <text:p>3,740<text:s/></text:p>
          </table:table-cell>
          <table:table-cell office:value-type="float" office:value="822" table:formula="of:=ROUND([.E48]*0.0517*0.3;0)" table:style-name="ce79">
            <text:p>822<text:s/></text:p>
          </table:table-cell>
          <table:table-cell office:value-type="float" office:value="2598" table:formula="of:=ROUND([.E48]*0.0517*0.6*1.58;0)" table:style-name="ce68">
            <text:p>2,598<text:s/></text:p>
          </table:table-cell>
          <table:table-cell office:value-type="float" office:value="6338" table:formula="of:=[.M48]+[.O48]" table:style-name="ce75">
            <text:p>6,33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8 <text:s/>級</text:p>
          </table:table-cell>
          <table:table-cell office:value-type="string" table:style-name="ce26">
            <text:p>53001-55400</text:p>
          </table:table-cell>
          <table:table-cell office:value-type="float" office:value="55400" table:style-name="ce53">
            <text:p>55,4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55400" table:style-name="ce59">
            <text:p>55,400<text:s/></text:p>
          </table:table-cell>
          <table:table-cell office:value-type="float" office:value="3324" table:formula="of:=ROUND([.C49]*6%;0)" table:style-name="ce49">
            <text:p>3,324<text:s/></text:p>
          </table:table-cell>
          <table:table-cell office:value-type="float" office:value="962" table:formula="of:=ROUND([.D49]*[.$P$3]*20%;0)" table:style-name="ce32">
            <text:p>962<text:s/></text:p>
          </table:table-cell>
          <table:table-cell office:value-type="float" office:value="92" table:formula="of:=ROUND([.D49]*[.$P$4]*20%;0)" table:style-name="ce15">
            <text:p>92<text:s/></text:p>
          </table:table-cell>
          <table:table-cell office:value-type="float" office:value="1054" table:formula="of:=SUM([.G49:.H49])" table:style-name="ce40">
            <text:p>1,054<text:s/></text:p>
          </table:table-cell>
          <table:table-cell office:value-type="float" office:value="3366" table:formula="of:=ROUND([.D49]*[.$P$3]*70%;0)" table:style-name="ce39">
            <text:p>3,366<text:s/></text:p>
          </table:table-cell>
          <table:table-cell office:value-type="float" office:value="321" table:formula="of:=IF([.$K$11]=&quot;不適用就業保險&quot;;0;ROUND([.D49]*[.$P$4]*70%;0))" table:style-name="ce15">
            <text:p>32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42" table:formula="of:=SUM([.J49:.L49])" table:style-name="ce69">
            <text:p>3,742<text:s/></text:p>
          </table:table-cell>
          <table:table-cell office:value-type="float" office:value="859" table:formula="of:=ROUND([.E49]*0.0517*0.3;0)" table:style-name="ce79">
            <text:p>859<text:s/></text:p>
          </table:table-cell>
          <table:table-cell office:value-type="float" office:value="2715" table:formula="of:=ROUND([.E49]*0.0517*0.6*1.58;0)" table:style-name="ce68">
            <text:p>2,715<text:s/></text:p>
          </table:table-cell>
          <table:table-cell office:value-type="float" office:value="6457" table:formula="of:=[.M49]+[.O49]" table:style-name="ce75">
            <text:p>6,457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19 <text:s/>級</text:p>
          </table:table-cell>
          <table:table-cell office:value-type="string" table:style-name="ce26">
            <text:p>55401-57800</text:p>
          </table:table-cell>
          <table:table-cell office:value-type="float" office:value="57800" table:style-name="ce53">
            <text:p>57,8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57800" table:style-name="ce59">
            <text:p>57,800<text:s/></text:p>
          </table:table-cell>
          <table:table-cell office:value-type="float" office:value="3468" table:formula="of:=ROUND([.C50]*6%;0)" table:style-name="ce49">
            <text:p>3,468<text:s/></text:p>
          </table:table-cell>
          <table:table-cell office:value-type="float" office:value="962" table:formula="of:=ROUND([.D50]*[.$P$3]*20%;0)" table:style-name="ce32">
            <text:p>962<text:s/></text:p>
          </table:table-cell>
          <table:table-cell office:value-type="float" office:value="92" table:formula="of:=ROUND([.D50]*[.$P$4]*20%;0)" table:style-name="ce15">
            <text:p>92<text:s/></text:p>
          </table:table-cell>
          <table:table-cell office:value-type="float" office:value="1054" table:formula="of:=SUM([.G50:.H50])" table:style-name="ce40">
            <text:p>1,054<text:s/></text:p>
          </table:table-cell>
          <table:table-cell office:value-type="float" office:value="3366" table:formula="of:=ROUND([.D50]*[.$P$3]*70%;0)" table:style-name="ce39">
            <text:p>3,366<text:s/></text:p>
          </table:table-cell>
          <table:table-cell office:value-type="float" office:value="321" table:formula="of:=IF([.$K$11]=&quot;不適用就業保險&quot;;0;ROUND([.D50]*[.$P$4]*70%;0))" table:style-name="ce15">
            <text:p>321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745" table:formula="of:=SUM([.J50:.L50])" table:style-name="ce69">
            <text:p>3,745<text:s/></text:p>
          </table:table-cell>
          <table:table-cell office:value-type="float" office:value="896" table:formula="of:=ROUND([.E50]*0.0517*0.3;0)" table:style-name="ce79">
            <text:p>896<text:s/></text:p>
          </table:table-cell>
          <table:table-cell office:value-type="float" office:value="2833" table:formula="of:=ROUND([.E50]*0.0517*0.6*1.58;0)" table:style-name="ce68">
            <text:p>2,833<text:s/></text:p>
          </table:table-cell>
          <table:table-cell office:value-type="float" office:value="6578" table:formula="of:=[.M50]+[.O50]" table:style-name="ce75">
            <text:p>6,57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0 <text:s/>級</text:p>
          </table:table-cell>
          <table:table-cell office:value-type="string" table:style-name="ce26">
            <text:p>57801-60800</text:p>
          </table:table-cell>
          <table:table-cell office:value-type="float" office:value="60800" table:style-name="ce53">
            <text:p>60,8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60800" table:style-name="ce59">
            <text:p>60,800<text:s/></text:p>
          </table:table-cell>
          <table:table-cell office:value-type="float" office:value="3648" table:formula="of:=ROUND([.C51]*6%;0)" table:style-name="ce49">
            <text:p>3,648<text:s/></text:p>
          </table:table-cell>
          <table:table-cell office:value-type="float" office:value="962" table:formula="of:=ROUND([.D51]*[.$P$3]*20%;0)" table:style-name="ce32">
            <text:p>962<text:s/></text:p>
          </table:table-cell>
          <table:table-cell office:value-type="float" office:value="92" table:formula="of:=ROUND([.D51]*[.$P$4]*20%;0)" table:style-name="ce15">
            <text:p>92<text:s/></text:p>
          </table:table-cell>
          <table:table-cell office:value-type="float" office:value="1054" table:formula="of:=SUM([.G51:.H51])" table:style-name="ce40">
            <text:p>1,054<text:s/></text:p>
          </table:table-cell>
          <table:table-cell office:value-type="float" office:value="3366" table:formula="of:=ROUND([.D51]*[.$P$3]*70%;0)" table:style-name="ce39">
            <text:p>3,366<text:s/></text:p>
          </table:table-cell>
          <table:table-cell office:value-type="float" office:value="321" table:formula="of:=IF([.$K$11]=&quot;不適用就業保險&quot;;0;ROUND([.D51]*[.$P$4]*70%;0))" table:style-name="ce15">
            <text:p>32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748" table:formula="of:=SUM([.J51:.L51])" table:style-name="ce69">
            <text:p>3,748<text:s/></text:p>
          </table:table-cell>
          <table:table-cell office:value-type="float" office:value="943" table:formula="of:=ROUND([.E51]*0.0517*0.3;0)" table:style-name="ce79">
            <text:p>943<text:s/></text:p>
          </table:table-cell>
          <table:table-cell office:value-type="float" office:value="2980" table:formula="of:=ROUND([.E51]*0.0517*0.6*1.58;0)" table:style-name="ce68">
            <text:p>2,980<text:s/></text:p>
          </table:table-cell>
          <table:table-cell office:value-type="float" office:value="6728" table:formula="of:=[.M51]+[.O51]" table:style-name="ce75">
            <text:p>6,72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1 <text:s/>級</text:p>
          </table:table-cell>
          <table:table-cell office:value-type="string" table:style-name="ce26">
            <text:p>60801-63800</text:p>
          </table:table-cell>
          <table:table-cell office:value-type="float" office:value="63800" table:style-name="ce53">
            <text:p>63,8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63800" table:style-name="ce59">
            <text:p>63,800<text:s/></text:p>
          </table:table-cell>
          <table:table-cell office:value-type="float" office:value="3828" table:formula="of:=ROUND([.C52]*6%;0)" table:style-name="ce49">
            <text:p>3,828<text:s/></text:p>
          </table:table-cell>
          <table:table-cell office:value-type="float" office:value="962" table:formula="of:=ROUND([.D52]*[.$P$3]*20%;0)" table:style-name="ce32">
            <text:p>962<text:s/></text:p>
          </table:table-cell>
          <table:table-cell office:value-type="float" office:value="92" table:formula="of:=ROUND([.D52]*[.$P$4]*20%;0)" table:style-name="ce15">
            <text:p>92<text:s/></text:p>
          </table:table-cell>
          <table:table-cell office:value-type="float" office:value="1054" table:formula="of:=SUM([.G52:.H52])" table:style-name="ce40">
            <text:p>1,054<text:s/></text:p>
          </table:table-cell>
          <table:table-cell office:value-type="float" office:value="3366" table:formula="of:=ROUND([.D52]*[.$P$3]*70%;0)" table:style-name="ce39">
            <text:p>3,366<text:s/></text:p>
          </table:table-cell>
          <table:table-cell office:value-type="float" office:value="321" table:formula="of:=IF([.$K$11]=&quot;不適用就業保險&quot;;0;ROUND([.D52]*[.$P$4]*70%;0))" table:style-name="ce15">
            <text:p>32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751" table:formula="of:=SUM([.J52:.L52])" table:style-name="ce69">
            <text:p>3,751<text:s/></text:p>
          </table:table-cell>
          <table:table-cell office:value-type="float" office:value="990" table:formula="of:=ROUND([.E52]*0.0517*0.3;0)" table:style-name="ce79">
            <text:p>990<text:s/></text:p>
          </table:table-cell>
          <table:table-cell office:value-type="float" office:value="3127" table:formula="of:=ROUND([.E52]*0.0517*0.6*1.58;0)" table:style-name="ce68">
            <text:p>3,127<text:s/></text:p>
          </table:table-cell>
          <table:table-cell office:value-type="float" office:value="6878" table:formula="of:=[.M52]+[.O52]" table:style-name="ce75">
            <text:p>6,87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2 <text:s/>級</text:p>
          </table:table-cell>
          <table:table-cell office:value-type="string" table:style-name="ce26">
            <text:p>63801-66800</text:p>
          </table:table-cell>
          <table:table-cell office:value-type="float" office:value="66800" table:style-name="ce53">
            <text:p>66,8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66800" table:style-name="ce59">
            <text:p>66,800<text:s/></text:p>
          </table:table-cell>
          <table:table-cell office:value-type="float" office:value="4008" table:formula="of:=ROUND([.C53]*6%;0)" table:style-name="ce49">
            <text:p>4,008<text:s/></text:p>
          </table:table-cell>
          <table:table-cell office:value-type="float" office:value="962" table:formula="of:=ROUND([.D53]*[.$P$3]*20%;0)" table:style-name="ce32">
            <text:p>962<text:s/></text:p>
          </table:table-cell>
          <table:table-cell office:value-type="float" office:value="92" table:formula="of:=ROUND([.D53]*[.$P$4]*20%;0)" table:style-name="ce15">
            <text:p>92<text:s/></text:p>
          </table:table-cell>
          <table:table-cell office:value-type="float" office:value="1054" table:formula="of:=SUM([.G53:.H53])" table:style-name="ce40">
            <text:p>1,054<text:s/></text:p>
          </table:table-cell>
          <table:table-cell office:value-type="float" office:value="3366" table:formula="of:=ROUND([.D53]*[.$P$3]*70%;0)" table:style-name="ce39">
            <text:p>3,366<text:s/></text:p>
          </table:table-cell>
          <table:table-cell office:value-type="float" office:value="321" table:formula="of:=IF([.$K$11]=&quot;不適用就業保險&quot;;0;ROUND([.D53]*[.$P$4]*70%;0))" table:style-name="ce15">
            <text:p>32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754" table:formula="of:=SUM([.J53:.L53])" table:style-name="ce69">
            <text:p>3,754<text:s/></text:p>
          </table:table-cell>
          <table:table-cell office:value-type="float" office:value="1036" table:formula="of:=ROUND([.E53]*0.0517*0.3;0)" table:style-name="ce79">
            <text:p>1,036<text:s/></text:p>
          </table:table-cell>
          <table:table-cell office:value-type="float" office:value="3274" table:formula="of:=ROUND([.E53]*0.0517*0.6*1.58;0)" table:style-name="ce68">
            <text:p>3,274<text:s/></text:p>
          </table:table-cell>
          <table:table-cell office:value-type="float" office:value="7028" table:formula="of:=[.M53]+[.O53]" table:style-name="ce75">
            <text:p>7,02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3 <text:s/>級</text:p>
          </table:table-cell>
          <table:table-cell office:value-type="string" table:style-name="ce26">
            <text:p>66801-69800</text:p>
          </table:table-cell>
          <table:table-cell office:value-type="float" office:value="69800" table:style-name="ce53">
            <text:p>69,8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69800" table:style-name="ce59">
            <text:p>69,800<text:s/></text:p>
          </table:table-cell>
          <table:table-cell office:value-type="float" office:value="4188" table:formula="of:=ROUND([.C54]*6%;0)" table:style-name="ce49">
            <text:p>4,188<text:s/></text:p>
          </table:table-cell>
          <table:table-cell office:value-type="float" office:value="962" table:formula="of:=ROUND([.D54]*[.$P$3]*20%;0)" table:style-name="ce32">
            <text:p>962<text:s/></text:p>
          </table:table-cell>
          <table:table-cell office:value-type="float" office:value="92" table:formula="of:=ROUND([.D54]*[.$P$4]*20%;0)" table:style-name="ce15">
            <text:p>92<text:s/></text:p>
          </table:table-cell>
          <table:table-cell office:value-type="float" office:value="1054" table:formula="of:=SUM([.G54:.H54])" table:style-name="ce40">
            <text:p>1,054<text:s/></text:p>
          </table:table-cell>
          <table:table-cell office:value-type="float" office:value="3366" table:formula="of:=ROUND([.D54]*[.$P$3]*70%;0)" table:style-name="ce39">
            <text:p>3,366<text:s/></text:p>
          </table:table-cell>
          <table:table-cell office:value-type="float" office:value="321" table:formula="of:=IF([.$K$11]=&quot;不適用就業保險&quot;;0;ROUND([.D54]*[.$P$4]*70%;0))" table:style-name="ce15">
            <text:p>321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757" table:formula="of:=SUM([.J54:.L54])" table:style-name="ce69">
            <text:p>3,757<text:s/></text:p>
          </table:table-cell>
          <table:table-cell office:value-type="float" office:value="1083" table:formula="of:=ROUND([.E54]*0.0517*0.3;0)" table:style-name="ce79">
            <text:p>1,083<text:s/></text:p>
          </table:table-cell>
          <table:table-cell office:value-type="float" office:value="3421" table:formula="of:=ROUND([.E54]*0.0517*0.6*1.58;0)" table:style-name="ce68">
            <text:p>3,421<text:s/></text:p>
          </table:table-cell>
          <table:table-cell office:value-type="float" office:value="7178" table:formula="of:=[.M54]+[.O54]" table:style-name="ce75">
            <text:p>7,17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4 <text:s/>級</text:p>
          </table:table-cell>
          <table:table-cell office:value-type="string" table:style-name="ce26">
            <text:p>69801-72800</text:p>
          </table:table-cell>
          <table:table-cell office:value-type="float" office:value="72800" table:style-name="ce53">
            <text:p>72,8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72800" table:style-name="ce59">
            <text:p>72,800<text:s/></text:p>
          </table:table-cell>
          <table:table-cell office:value-type="float" office:value="4368" table:formula="of:=ROUND([.C55]*6%;0)" table:style-name="ce49">
            <text:p>4,368<text:s/></text:p>
          </table:table-cell>
          <table:table-cell office:value-type="float" office:value="962" table:formula="of:=ROUND([.D55]*[.$P$3]*20%;0)" table:style-name="ce32">
            <text:p>962<text:s/></text:p>
          </table:table-cell>
          <table:table-cell office:value-type="float" office:value="92" table:formula="of:=ROUND([.D55]*[.$P$4]*20%;0)" table:style-name="ce15">
            <text:p>92<text:s/></text:p>
          </table:table-cell>
          <table:table-cell office:value-type="float" office:value="1054" table:formula="of:=SUM([.G55:.H55])" table:style-name="ce40">
            <text:p>1,054<text:s/></text:p>
          </table:table-cell>
          <table:table-cell office:value-type="float" office:value="3366" table:formula="of:=ROUND([.D55]*[.$P$3]*70%;0)" table:style-name="ce39">
            <text:p>3,366<text:s/></text:p>
          </table:table-cell>
          <table:table-cell office:value-type="float" office:value="321" table:formula="of:=IF([.$K$11]=&quot;不適用就業保險&quot;;0;ROUND([.D55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55:.L55])" table:style-name="ce69">
            <text:p>3,760<text:s/></text:p>
          </table:table-cell>
          <table:table-cell office:value-type="float" office:value="1129" table:formula="of:=ROUND([.E55]*0.0517*0.3;0)" table:style-name="ce79">
            <text:p>1,129<text:s/></text:p>
          </table:table-cell>
          <table:table-cell office:value-type="float" office:value="3568" table:formula="of:=ROUND([.E55]*0.0517*0.6*1.58;0)" table:style-name="ce68">
            <text:p>3,568<text:s/></text:p>
          </table:table-cell>
          <table:table-cell office:value-type="float" office:value="7328" table:formula="of:=[.M55]+[.O55]" table:style-name="ce75">
            <text:p>7,328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5 <text:s/>級</text:p>
          </table:table-cell>
          <table:table-cell office:value-type="string" table:style-name="ce26">
            <text:p>72801-76500</text:p>
          </table:table-cell>
          <table:table-cell office:value-type="float" office:value="76500" table:style-name="ce53">
            <text:p>76,5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76500" table:style-name="ce59">
            <text:p>76,500<text:s/></text:p>
          </table:table-cell>
          <table:table-cell office:value-type="float" office:value="4590" table:formula="of:=ROUND([.C56]*6%;0)" table:style-name="ce49">
            <text:p>4,590<text:s/></text:p>
          </table:table-cell>
          <table:table-cell office:value-type="float" office:value="962" table:formula="of:=ROUND([.D56]*[.$P$3]*20%;0)" table:style-name="ce32">
            <text:p>962<text:s/></text:p>
          </table:table-cell>
          <table:table-cell office:value-type="float" office:value="92" table:formula="of:=ROUND([.D56]*[.$P$4]*20%;0)" table:style-name="ce15">
            <text:p>92<text:s/></text:p>
          </table:table-cell>
          <table:table-cell office:value-type="float" office:value="1054" table:formula="of:=SUM([.G56:.H56])" table:style-name="ce40">
            <text:p>1,054<text:s/></text:p>
          </table:table-cell>
          <table:table-cell office:value-type="float" office:value="3366" table:formula="of:=ROUND([.D56]*[.$P$3]*70%;0)" table:style-name="ce39">
            <text:p>3,366<text:s/></text:p>
          </table:table-cell>
          <table:table-cell office:value-type="float" office:value="321" table:formula="of:=IF([.$K$11]=&quot;不適用就業保險&quot;;0;ROUND([.D56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56:.L56])" table:style-name="ce69">
            <text:p>3,760<text:s/></text:p>
          </table:table-cell>
          <table:table-cell office:value-type="float" office:value="1187" table:formula="of:=ROUND([.E56]*0.0517*0.3;0)" table:style-name="ce79">
            <text:p>1,187<text:s/></text:p>
          </table:table-cell>
          <table:table-cell office:value-type="float" office:value="3749" table:formula="of:=ROUND([.E56]*0.0517*0.6*1.58;0)" table:style-name="ce68">
            <text:p>3,749<text:s/></text:p>
          </table:table-cell>
          <table:table-cell office:value-type="float" office:value="7509" table:formula="of:=[.M56]+[.O56]" table:style-name="ce75">
            <text:p>7,50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6 <text:s/>級</text:p>
          </table:table-cell>
          <table:table-cell office:value-type="string" table:style-name="ce26">
            <text:p>76501-80200</text:p>
          </table:table-cell>
          <table:table-cell office:value-type="float" office:value="80200" table:style-name="ce53">
            <text:p>80,2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80200" table:style-name="ce59">
            <text:p>80,200<text:s/></text:p>
          </table:table-cell>
          <table:table-cell office:value-type="float" office:value="4812" table:formula="of:=ROUND([.C57]*6%;0)" table:style-name="ce49">
            <text:p>4,812<text:s/></text:p>
          </table:table-cell>
          <table:table-cell office:value-type="float" office:value="962" table:formula="of:=ROUND([.D57]*[.$P$3]*20%;0)" table:style-name="ce32">
            <text:p>962<text:s/></text:p>
          </table:table-cell>
          <table:table-cell office:value-type="float" office:value="92" table:formula="of:=ROUND([.D57]*[.$P$4]*20%;0)" table:style-name="ce15">
            <text:p>92<text:s/></text:p>
          </table:table-cell>
          <table:table-cell office:value-type="float" office:value="1054" table:formula="of:=SUM([.G57:.H57])" table:style-name="ce40">
            <text:p>1,054<text:s/></text:p>
          </table:table-cell>
          <table:table-cell office:value-type="float" office:value="3366" table:formula="of:=ROUND([.D57]*[.$P$3]*70%;0)" table:style-name="ce39">
            <text:p>3,366<text:s/></text:p>
          </table:table-cell>
          <table:table-cell office:value-type="float" office:value="321" table:formula="of:=IF([.$K$11]=&quot;不適用就業保險&quot;;0;ROUND([.D57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57:.L57])" table:style-name="ce69">
            <text:p>3,760<text:s/></text:p>
          </table:table-cell>
          <table:table-cell office:value-type="float" office:value="1244" table:formula="of:=ROUND([.E57]*0.0517*0.3;0)" table:style-name="ce79">
            <text:p>1,244<text:s/></text:p>
          </table:table-cell>
          <table:table-cell office:value-type="float" office:value="3931" table:formula="of:=ROUND([.E57]*0.0517*0.6*1.58;0)" table:style-name="ce68">
            <text:p>3,931<text:s/></text:p>
          </table:table-cell>
          <table:table-cell office:value-type="float" office:value="7691" table:formula="of:=[.M57]+[.O57]" table:style-name="ce75">
            <text:p>7,69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7 <text:s/>級</text:p>
          </table:table-cell>
          <table:table-cell office:value-type="string" table:style-name="ce26">
            <text:p>80200-83900</text:p>
          </table:table-cell>
          <table:table-cell office:value-type="float" office:value="83900" table:style-name="ce53">
            <text:p>83,9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83900" table:style-name="ce59">
            <text:p>83,900<text:s/></text:p>
          </table:table-cell>
          <table:table-cell office:value-type="float" office:value="5034" table:formula="of:=ROUND([.C58]*6%;0)" table:style-name="ce49">
            <text:p>5,034<text:s/></text:p>
          </table:table-cell>
          <table:table-cell office:value-type="float" office:value="962" table:formula="of:=ROUND([.D58]*[.$P$3]*20%;0)" table:style-name="ce32">
            <text:p>962<text:s/></text:p>
          </table:table-cell>
          <table:table-cell office:value-type="float" office:value="92" table:formula="of:=ROUND([.D58]*[.$P$4]*20%;0)" table:style-name="ce15">
            <text:p>92<text:s/></text:p>
          </table:table-cell>
          <table:table-cell office:value-type="float" office:value="1054" table:formula="of:=SUM([.G58:.H58])" table:style-name="ce40">
            <text:p>1,054<text:s/></text:p>
          </table:table-cell>
          <table:table-cell office:value-type="float" office:value="3366" table:formula="of:=ROUND([.D58]*[.$P$3]*70%;0)" table:style-name="ce39">
            <text:p>3,366<text:s/></text:p>
          </table:table-cell>
          <table:table-cell office:value-type="float" office:value="321" table:formula="of:=IF([.$K$11]=&quot;不適用就業保險&quot;;0;ROUND([.D58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58:.L58])" table:style-name="ce69">
            <text:p>3,760<text:s/></text:p>
          </table:table-cell>
          <table:table-cell office:value-type="float" office:value="1301" table:formula="of:=ROUND([.E58]*0.0517*0.3;0)" table:style-name="ce79">
            <text:p>1,301<text:s/></text:p>
          </table:table-cell>
          <table:table-cell office:value-type="float" office:value="4112" table:formula="of:=ROUND([.E58]*0.0517*0.6*1.58;0)" table:style-name="ce68">
            <text:p>4,112<text:s/></text:p>
          </table:table-cell>
          <table:table-cell office:value-type="float" office:value="7872" table:formula="of:=[.M58]+[.O58]" table:style-name="ce75">
            <text:p>7,872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8 <text:s/>級</text:p>
          </table:table-cell>
          <table:table-cell office:value-type="string" table:style-name="ce26">
            <text:p>83901-87600</text:p>
          </table:table-cell>
          <table:table-cell office:value-type="float" office:value="87600" table:style-name="ce53">
            <text:p>87,6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87600" table:style-name="ce59">
            <text:p>87,600<text:s/></text:p>
          </table:table-cell>
          <table:table-cell office:value-type="float" office:value="5256" table:formula="of:=ROUND([.C59]*6%;0)" table:style-name="ce49">
            <text:p>5,256<text:s/></text:p>
          </table:table-cell>
          <table:table-cell office:value-type="float" office:value="962" table:formula="of:=ROUND([.D59]*[.$P$3]*20%;0)" table:style-name="ce32">
            <text:p>962<text:s/></text:p>
          </table:table-cell>
          <table:table-cell office:value-type="float" office:value="92" table:formula="of:=ROUND([.D59]*[.$P$4]*20%;0)" table:style-name="ce15">
            <text:p>92<text:s/></text:p>
          </table:table-cell>
          <table:table-cell office:value-type="float" office:value="1054" table:formula="of:=SUM([.G59:.H59])" table:style-name="ce40">
            <text:p>1,054<text:s/></text:p>
          </table:table-cell>
          <table:table-cell office:value-type="float" office:value="3366" table:formula="of:=ROUND([.D59]*[.$P$3]*70%;0)" table:style-name="ce39">
            <text:p>3,366<text:s/></text:p>
          </table:table-cell>
          <table:table-cell office:value-type="float" office:value="321" table:formula="of:=IF([.$K$11]=&quot;不適用就業保險&quot;;0;ROUND([.D59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59:.L59])" table:style-name="ce69">
            <text:p>3,760<text:s/></text:p>
          </table:table-cell>
          <table:table-cell office:value-type="float" office:value="1359" table:formula="of:=ROUND([.E59]*0.0517*0.3;0)" table:style-name="ce79">
            <text:p>1,359<text:s/></text:p>
          </table:table-cell>
          <table:table-cell office:value-type="float" office:value="4293" table:formula="of:=ROUND([.E59]*0.0517*0.6*1.58;0)" table:style-name="ce68">
            <text:p>4,293<text:s/></text:p>
          </table:table-cell>
          <table:table-cell office:value-type="float" office:value="8053" table:formula="of:=[.M59]+[.O59]" table:style-name="ce75">
            <text:p>8,05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29 <text:s/>級</text:p>
          </table:table-cell>
          <table:table-cell office:value-type="string" table:style-name="ce26">
            <text:p>87601-92100</text:p>
          </table:table-cell>
          <table:table-cell office:value-type="float" office:value="92100" table:style-name="ce53">
            <text:p>92,1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92100" table:style-name="ce59">
            <text:p>92,100<text:s/></text:p>
          </table:table-cell>
          <table:table-cell office:value-type="float" office:value="5526" table:formula="of:=ROUND([.C60]*6%;0)" table:style-name="ce49">
            <text:p>5,526<text:s/></text:p>
          </table:table-cell>
          <table:table-cell office:value-type="float" office:value="962" table:formula="of:=ROUND([.D60]*[.$P$3]*20%;0)" table:style-name="ce32">
            <text:p>962<text:s/></text:p>
          </table:table-cell>
          <table:table-cell office:value-type="float" office:value="92" table:formula="of:=ROUND([.D60]*[.$P$4]*20%;0)" table:style-name="ce15">
            <text:p>92<text:s/></text:p>
          </table:table-cell>
          <table:table-cell office:value-type="float" office:value="1054" table:formula="of:=SUM([.G60:.H60])" table:style-name="ce40">
            <text:p>1,054<text:s/></text:p>
          </table:table-cell>
          <table:table-cell office:value-type="float" office:value="3366" table:formula="of:=ROUND([.D60]*[.$P$3]*70%;0)" table:style-name="ce39">
            <text:p>3,366<text:s/></text:p>
          </table:table-cell>
          <table:table-cell office:value-type="float" office:value="321" table:formula="of:=IF([.$K$11]=&quot;不適用就業保險&quot;;0;ROUND([.D60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0:.L60])" table:style-name="ce69">
            <text:p>3,760<text:s/></text:p>
          </table:table-cell>
          <table:table-cell office:value-type="float" office:value="1428" table:formula="of:=ROUND([.E60]*0.0517*0.3;0)" table:style-name="ce79">
            <text:p>1,428<text:s/></text:p>
          </table:table-cell>
          <table:table-cell office:value-type="float" office:value="4514" table:formula="of:=ROUND([.E60]*0.0517*0.6*1.58;0)" table:style-name="ce68">
            <text:p>4,514<text:s/></text:p>
          </table:table-cell>
          <table:table-cell office:value-type="float" office:value="8274" table:formula="of:=[.M60]+[.O60]" table:style-name="ce75">
            <text:p>8,27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0 <text:s/>級</text:p>
          </table:table-cell>
          <table:table-cell office:value-type="string" table:style-name="ce26">
            <text:p>92101-96600</text:p>
          </table:table-cell>
          <table:table-cell office:value-type="float" office:value="96600" table:style-name="ce53">
            <text:p>96,6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96600" table:style-name="ce59">
            <text:p>96,600<text:s/></text:p>
          </table:table-cell>
          <table:table-cell office:value-type="float" office:value="5796" table:formula="of:=ROUND([.C61]*6%;0)" table:style-name="ce49">
            <text:p>5,796<text:s/></text:p>
          </table:table-cell>
          <table:table-cell office:value-type="float" office:value="962" table:formula="of:=ROUND([.D61]*[.$P$3]*20%;0)" table:style-name="ce32">
            <text:p>962<text:s/></text:p>
          </table:table-cell>
          <table:table-cell office:value-type="float" office:value="92" table:formula="of:=ROUND([.D61]*[.$P$4]*20%;0)" table:style-name="ce15">
            <text:p>92<text:s/></text:p>
          </table:table-cell>
          <table:table-cell office:value-type="float" office:value="1054" table:formula="of:=SUM([.G61:.H61])" table:style-name="ce40">
            <text:p>1,054<text:s/></text:p>
          </table:table-cell>
          <table:table-cell office:value-type="float" office:value="3366" table:formula="of:=ROUND([.D61]*[.$P$3]*70%;0)" table:style-name="ce39">
            <text:p>3,366<text:s/></text:p>
          </table:table-cell>
          <table:table-cell office:value-type="float" office:value="321" table:formula="of:=IF([.$K$11]=&quot;不適用就業保險&quot;;0;ROUND([.D61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1:.L61])" table:style-name="ce69">
            <text:p>3,760<text:s/></text:p>
          </table:table-cell>
          <table:table-cell office:value-type="float" office:value="1498" table:formula="of:=ROUND([.E61]*0.0517*0.3;0)" table:style-name="ce79">
            <text:p>1,498<text:s/></text:p>
          </table:table-cell>
          <table:table-cell office:value-type="float" office:value="4735" table:formula="of:=ROUND([.E61]*0.0517*0.6*1.58;0)" table:style-name="ce68">
            <text:p>4,735<text:s/></text:p>
          </table:table-cell>
          <table:table-cell office:value-type="float" office:value="8495" table:formula="of:=[.M61]+[.O61]" table:style-name="ce75">
            <text:p>8,49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1 <text:s/>級</text:p>
          </table:table-cell>
          <table:table-cell office:value-type="string" table:style-name="ce26">
            <text:p>96601-101100</text:p>
          </table:table-cell>
          <table:table-cell office:value-type="float" office:value="101100" table:style-name="ce53">
            <text:p>101,1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01100" table:style-name="ce59">
            <text:p>101,100<text:s/></text:p>
          </table:table-cell>
          <table:table-cell office:value-type="float" office:value="6066" table:formula="of:=ROUND([.C62]*6%;0)" table:style-name="ce49">
            <text:p>6,066<text:s/></text:p>
          </table:table-cell>
          <table:table-cell office:value-type="float" office:value="962" table:formula="of:=ROUND([.D62]*[.$P$3]*20%;0)" table:style-name="ce32">
            <text:p>962<text:s/></text:p>
          </table:table-cell>
          <table:table-cell office:value-type="float" office:value="92" table:formula="of:=ROUND([.D62]*[.$P$4]*20%;0)" table:style-name="ce15">
            <text:p>92<text:s/></text:p>
          </table:table-cell>
          <table:table-cell office:value-type="float" office:value="1054" table:formula="of:=SUM([.G62:.H62])" table:style-name="ce40">
            <text:p>1,054<text:s/></text:p>
          </table:table-cell>
          <table:table-cell office:value-type="float" office:value="3366" table:formula="of:=ROUND([.D62]*[.$P$3]*70%;0)" table:style-name="ce39">
            <text:p>3,366<text:s/></text:p>
          </table:table-cell>
          <table:table-cell office:value-type="float" office:value="321" table:formula="of:=IF([.$K$11]=&quot;不適用就業保險&quot;;0;ROUND([.D62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2:.L62])" table:style-name="ce69">
            <text:p>3,760<text:s/></text:p>
          </table:table-cell>
          <table:table-cell office:value-type="float" office:value="1568" table:formula="of:=ROUND([.E62]*0.0517*0.3;0)" table:style-name="ce79">
            <text:p>1,568<text:s/></text:p>
          </table:table-cell>
          <table:table-cell office:value-type="float" office:value="4955" table:formula="of:=ROUND([.E62]*0.0517*0.6*1.58;0)" table:style-name="ce68">
            <text:p>4,955<text:s/></text:p>
          </table:table-cell>
          <table:table-cell office:value-type="float" office:value="8715" table:formula="of:=[.M62]+[.O62]" table:style-name="ce75">
            <text:p>8,71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2 <text:s/>級</text:p>
          </table:table-cell>
          <table:table-cell office:value-type="string" table:style-name="ce26">
            <text:p>101100-105600</text:p>
          </table:table-cell>
          <table:table-cell office:value-type="float" office:value="105600" table:style-name="ce53">
            <text:p>105,6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05600" table:style-name="ce59">
            <text:p>105,600<text:s/></text:p>
          </table:table-cell>
          <table:table-cell office:value-type="float" office:value="6336" table:formula="of:=ROUND([.C63]*6%;0)" table:style-name="ce49">
            <text:p>6,336<text:s/></text:p>
          </table:table-cell>
          <table:table-cell office:value-type="float" office:value="962" table:formula="of:=ROUND([.D63]*[.$P$3]*20%;0)" table:style-name="ce32">
            <text:p>962<text:s/></text:p>
          </table:table-cell>
          <table:table-cell office:value-type="float" office:value="92" table:formula="of:=ROUND([.D63]*[.$P$4]*20%;0)" table:style-name="ce15">
            <text:p>92<text:s/></text:p>
          </table:table-cell>
          <table:table-cell office:value-type="float" office:value="1054" table:formula="of:=SUM([.G63:.H63])" table:style-name="ce40">
            <text:p>1,054<text:s/></text:p>
          </table:table-cell>
          <table:table-cell office:value-type="float" office:value="3366" table:formula="of:=ROUND([.D63]*[.$P$3]*70%;0)" table:style-name="ce39">
            <text:p>3,366<text:s/></text:p>
          </table:table-cell>
          <table:table-cell office:value-type="float" office:value="321" table:formula="of:=IF([.$K$11]=&quot;不適用就業保險&quot;;0;ROUND([.D63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3:.L63])" table:style-name="ce69">
            <text:p>3,760<text:s/></text:p>
          </table:table-cell>
          <table:table-cell office:value-type="float" office:value="1638" table:formula="of:=ROUND([.E63]*0.0517*0.3;0)" table:style-name="ce79">
            <text:p>1,638<text:s/></text:p>
          </table:table-cell>
          <table:table-cell office:value-type="float" office:value="5176" table:formula="of:=ROUND([.E63]*0.0517*0.6*1.58;0)" table:style-name="ce68">
            <text:p>5,176<text:s/></text:p>
          </table:table-cell>
          <table:table-cell office:value-type="float" office:value="8936" table:formula="of:=[.M63]+[.O63]" table:style-name="ce75">
            <text:p>8,93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3 <text:s/>級</text:p>
          </table:table-cell>
          <table:table-cell office:value-type="string" table:style-name="ce26">
            <text:p>105601-110100</text:p>
          </table:table-cell>
          <table:table-cell office:value-type="float" office:value="110100" table:style-name="ce53">
            <text:p>110,1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10100" table:style-name="ce59">
            <text:p>110,100<text:s/></text:p>
          </table:table-cell>
          <table:table-cell office:value-type="float" office:value="6606" table:formula="of:=ROUND([.C64]*6%;0)" table:style-name="ce49">
            <text:p>6,606<text:s/></text:p>
          </table:table-cell>
          <table:table-cell office:value-type="float" office:value="962" table:formula="of:=ROUND([.D64]*[.$P$3]*20%;0)" table:style-name="ce32">
            <text:p>962<text:s/></text:p>
          </table:table-cell>
          <table:table-cell office:value-type="float" office:value="92" table:formula="of:=ROUND([.D64]*[.$P$4]*20%;0)" table:style-name="ce15">
            <text:p>92<text:s/></text:p>
          </table:table-cell>
          <table:table-cell office:value-type="float" office:value="1054" table:formula="of:=SUM([.G64:.H64])" table:style-name="ce40">
            <text:p>1,054<text:s/></text:p>
          </table:table-cell>
          <table:table-cell office:value-type="float" office:value="3366" table:formula="of:=ROUND([.D64]*[.$P$3]*70%;0)" table:style-name="ce39">
            <text:p>3,366<text:s/></text:p>
          </table:table-cell>
          <table:table-cell office:value-type="float" office:value="321" table:formula="of:=IF([.$K$11]=&quot;不適用就業保險&quot;;0;ROUND([.D64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4:.L64])" table:style-name="ce69">
            <text:p>3,760<text:s/></text:p>
          </table:table-cell>
          <table:table-cell office:value-type="float" office:value="1708" table:formula="of:=ROUND([.E64]*0.0517*0.3;0)" table:style-name="ce79">
            <text:p>1,708<text:s/></text:p>
          </table:table-cell>
          <table:table-cell office:value-type="float" office:value="5396" table:formula="of:=ROUND([.E64]*0.0517*0.6*1.58;0)" table:style-name="ce68">
            <text:p>5,396<text:s/></text:p>
          </table:table-cell>
          <table:table-cell office:value-type="float" office:value="9156" table:formula="of:=[.M64]+[.O64]" table:style-name="ce75">
            <text:p>9,15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4 <text:s/>級</text:p>
          </table:table-cell>
          <table:table-cell office:value-type="string" table:style-name="ce26">
            <text:p>110101-115500</text:p>
          </table:table-cell>
          <table:table-cell office:value-type="float" office:value="115500" table:style-name="ce53">
            <text:p>115,5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15500" table:style-name="ce59">
            <text:p>115,500<text:s/></text:p>
          </table:table-cell>
          <table:table-cell office:value-type="float" office:value="6930" table:formula="of:=ROUND([.C65]*6%;0)" table:style-name="ce49">
            <text:p>6,930<text:s/></text:p>
          </table:table-cell>
          <table:table-cell office:value-type="float" office:value="962" table:formula="of:=ROUND([.D65]*[.$P$3]*20%;0)" table:style-name="ce32">
            <text:p>962<text:s/></text:p>
          </table:table-cell>
          <table:table-cell office:value-type="float" office:value="92" table:formula="of:=ROUND([.D65]*[.$P$4]*20%;0)" table:style-name="ce15">
            <text:p>92<text:s/></text:p>
          </table:table-cell>
          <table:table-cell office:value-type="float" office:value="1054" table:formula="of:=SUM([.G65:.H65])" table:style-name="ce40">
            <text:p>1,054<text:s/></text:p>
          </table:table-cell>
          <table:table-cell office:value-type="float" office:value="3366" table:formula="of:=ROUND([.D65]*[.$P$3]*70%;0)" table:style-name="ce39">
            <text:p>3,366<text:s/></text:p>
          </table:table-cell>
          <table:table-cell office:value-type="float" office:value="321" table:formula="of:=IF([.$K$11]=&quot;不適用就業保險&quot;;0;ROUND([.D65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5:.L65])" table:style-name="ce69">
            <text:p>3,760<text:s/></text:p>
          </table:table-cell>
          <table:table-cell office:value-type="float" office:value="1791" table:formula="of:=ROUND([.E65]*0.0517*0.3;0)" table:style-name="ce79">
            <text:p>1,791<text:s/></text:p>
          </table:table-cell>
          <table:table-cell office:value-type="float" office:value="5661" table:formula="of:=ROUND([.E65]*0.0517*0.6*1.58;0)" table:style-name="ce68">
            <text:p>5,661<text:s/></text:p>
          </table:table-cell>
          <table:table-cell office:value-type="float" office:value="9421" table:formula="of:=[.M65]+[.O65]" table:style-name="ce75">
            <text:p>9,421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5 <text:s/>級</text:p>
          </table:table-cell>
          <table:table-cell office:value-type="string" table:style-name="ce26">
            <text:p>115501-120900</text:p>
          </table:table-cell>
          <table:table-cell office:value-type="float" office:value="120900" table:style-name="ce53">
            <text:p>120,9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20900" table:style-name="ce59">
            <text:p>120,900<text:s/></text:p>
          </table:table-cell>
          <table:table-cell office:value-type="float" office:value="7254" table:formula="of:=ROUND([.C66]*6%;0)" table:style-name="ce49">
            <text:p>7,254<text:s/></text:p>
          </table:table-cell>
          <table:table-cell office:value-type="float" office:value="962" table:formula="of:=ROUND([.D66]*[.$P$3]*20%;0)" table:style-name="ce32">
            <text:p>962<text:s/></text:p>
          </table:table-cell>
          <table:table-cell office:value-type="float" office:value="92" table:formula="of:=ROUND([.D66]*[.$P$4]*20%;0)" table:style-name="ce15">
            <text:p>92<text:s/></text:p>
          </table:table-cell>
          <table:table-cell office:value-type="float" office:value="1054" table:formula="of:=SUM([.G66:.H66])" table:style-name="ce40">
            <text:p>1,054<text:s/></text:p>
          </table:table-cell>
          <table:table-cell office:value-type="float" office:value="3366" table:formula="of:=ROUND([.D66]*[.$P$3]*70%;0)" table:style-name="ce39">
            <text:p>3,366<text:s/></text:p>
          </table:table-cell>
          <table:table-cell office:value-type="float" office:value="321" table:formula="of:=IF([.$K$11]=&quot;不適用就業保險&quot;;0;ROUND([.D66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6:.L66])" table:style-name="ce69">
            <text:p>3,760<text:s/></text:p>
          </table:table-cell>
          <table:table-cell office:value-type="float" office:value="1875" table:formula="of:=ROUND([.E66]*0.0517*0.3;0)" table:style-name="ce79">
            <text:p>1,875<text:s/></text:p>
          </table:table-cell>
          <table:table-cell office:value-type="float" office:value="5926" table:formula="of:=ROUND([.E66]*0.0517*0.6*1.58;0)" table:style-name="ce68">
            <text:p>5,926<text:s/></text:p>
          </table:table-cell>
          <table:table-cell office:value-type="float" office:value="9686" table:formula="of:=[.M66]+[.O66]" table:style-name="ce75">
            <text:p>9,686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6 <text:s/>級</text:p>
          </table:table-cell>
          <table:table-cell office:value-type="string" table:style-name="ce26">
            <text:p>120901-126300</text:p>
          </table:table-cell>
          <table:table-cell office:value-type="float" office:value="126300" table:style-name="ce53">
            <text:p>126,3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26300" table:style-name="ce59">
            <text:p>126,300<text:s/></text:p>
          </table:table-cell>
          <table:table-cell office:value-type="float" office:value="7578" table:formula="of:=ROUND([.C67]*6%;0)" table:style-name="ce49">
            <text:p>7,578<text:s/></text:p>
          </table:table-cell>
          <table:table-cell office:value-type="float" office:value="962" table:formula="of:=ROUND([.D67]*[.$P$3]*20%;0)" table:style-name="ce32">
            <text:p>962<text:s/></text:p>
          </table:table-cell>
          <table:table-cell office:value-type="float" office:value="92" table:formula="of:=ROUND([.D67]*[.$P$4]*20%;0)" table:style-name="ce15">
            <text:p>92<text:s/></text:p>
          </table:table-cell>
          <table:table-cell office:value-type="float" office:value="1054" table:formula="of:=SUM([.G67:.H67])" table:style-name="ce40">
            <text:p>1,054<text:s/></text:p>
          </table:table-cell>
          <table:table-cell office:value-type="float" office:value="3366" table:formula="of:=ROUND([.D67]*[.$P$3]*70%;0)" table:style-name="ce39">
            <text:p>3,366<text:s/></text:p>
          </table:table-cell>
          <table:table-cell office:value-type="float" office:value="321" table:formula="of:=IF([.$K$11]=&quot;不適用就業保險&quot;;0;ROUND([.D67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7:.L67])" table:style-name="ce69">
            <text:p>3,760<text:s/></text:p>
          </table:table-cell>
          <table:table-cell office:value-type="float" office:value="1959" table:formula="of:=ROUND([.E67]*0.0517*0.3;0)" table:style-name="ce79">
            <text:p>1,959<text:s/></text:p>
          </table:table-cell>
          <table:table-cell office:value-type="float" office:value="6190" table:formula="of:=ROUND([.E67]*0.0517*0.6*1.58;0)" table:style-name="ce68">
            <text:p>6,190<text:s/></text:p>
          </table:table-cell>
          <table:table-cell office:value-type="float" office:value="9950" table:formula="of:=[.M67]+[.O67]" table:style-name="ce75">
            <text:p>9,950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7 <text:s/>級</text:p>
          </table:table-cell>
          <table:table-cell office:value-type="string" table:style-name="ce26">
            <text:p>126301-131700</text:p>
          </table:table-cell>
          <table:table-cell office:value-type="float" office:value="131700" table:style-name="ce53">
            <text:p>131,7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31700" table:style-name="ce59">
            <text:p>131,700<text:s/></text:p>
          </table:table-cell>
          <table:table-cell office:value-type="float" office:value="7902" table:formula="of:=ROUND([.C68]*6%;0)" table:style-name="ce49">
            <text:p>7,902<text:s/></text:p>
          </table:table-cell>
          <table:table-cell office:value-type="float" office:value="962" table:formula="of:=ROUND([.D68]*[.$P$3]*20%;0)" table:style-name="ce32">
            <text:p>962<text:s/></text:p>
          </table:table-cell>
          <table:table-cell office:value-type="float" office:value="92" table:formula="of:=ROUND([.D68]*[.$P$4]*20%;0)" table:style-name="ce15">
            <text:p>92<text:s/></text:p>
          </table:table-cell>
          <table:table-cell office:value-type="float" office:value="1054" table:formula="of:=SUM([.G68:.H68])" table:style-name="ce40">
            <text:p>1,054<text:s/></text:p>
          </table:table-cell>
          <table:table-cell office:value-type="float" office:value="3366" table:formula="of:=ROUND([.D68]*[.$P$3]*70%;0)" table:style-name="ce39">
            <text:p>3,366<text:s/></text:p>
          </table:table-cell>
          <table:table-cell office:value-type="float" office:value="321" table:formula="of:=IF([.$K$11]=&quot;不適用就業保險&quot;;0;ROUND([.D68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8:.L68])" table:style-name="ce69">
            <text:p>3,760<text:s/></text:p>
          </table:table-cell>
          <table:table-cell office:value-type="float" office:value="2043" table:formula="of:=ROUND([.E68]*0.0517*0.3;0)" table:style-name="ce79">
            <text:p>2,043<text:s/></text:p>
          </table:table-cell>
          <table:table-cell office:value-type="float" office:value="6455" table:formula="of:=ROUND([.E68]*0.0517*0.6*1.58;0)" table:style-name="ce68">
            <text:p>6,455<text:s/></text:p>
          </table:table-cell>
          <table:table-cell office:value-type="float" office:value="10215" table:formula="of:=[.M68]+[.O68]" table:style-name="ce75">
            <text:p>10,21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8 <text:s/>級</text:p>
          </table:table-cell>
          <table:table-cell office:value-type="string" table:style-name="ce26">
            <text:p>131701-137100</text:p>
          </table:table-cell>
          <table:table-cell office:value-type="float" office:value="137100" table:style-name="ce53">
            <text:p>137,1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37100" table:style-name="ce59">
            <text:p>137,100<text:s/></text:p>
          </table:table-cell>
          <table:table-cell office:value-type="float" office:value="8226" table:formula="of:=ROUND([.C69]*6%;0)" table:style-name="ce49">
            <text:p>8,226<text:s/></text:p>
          </table:table-cell>
          <table:table-cell office:value-type="float" office:value="962" table:formula="of:=ROUND([.D69]*[.$P$3]*20%;0)" table:style-name="ce32">
            <text:p>962<text:s/></text:p>
          </table:table-cell>
          <table:table-cell office:value-type="float" office:value="92" table:formula="of:=ROUND([.D69]*[.$P$4]*20%;0)" table:style-name="ce15">
            <text:p>92<text:s/></text:p>
          </table:table-cell>
          <table:table-cell office:value-type="float" office:value="1054" table:formula="of:=SUM([.G69:.H69])" table:style-name="ce40">
            <text:p>1,054<text:s/></text:p>
          </table:table-cell>
          <table:table-cell office:value-type="float" office:value="3366" table:formula="of:=ROUND([.D69]*[.$P$3]*70%;0)" table:style-name="ce39">
            <text:p>3,366<text:s/></text:p>
          </table:table-cell>
          <table:table-cell office:value-type="float" office:value="321" table:formula="of:=IF([.$K$11]=&quot;不適用就業保險&quot;;0;ROUND([.D69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69:.L69])" table:style-name="ce69">
            <text:p>3,760<text:s/></text:p>
          </table:table-cell>
          <table:table-cell office:value-type="float" office:value="2126" table:formula="of:=ROUND([.E69]*0.0517*0.3;0)" table:style-name="ce79">
            <text:p>2,126<text:s/></text:p>
          </table:table-cell>
          <table:table-cell office:value-type="float" office:value="6719" table:formula="of:=ROUND([.E69]*0.0517*0.6*1.58;0)" table:style-name="ce68">
            <text:p>6,719<text:s/></text:p>
          </table:table-cell>
          <table:table-cell office:value-type="float" office:value="10479" table:formula="of:=[.M69]+[.O69]" table:style-name="ce75">
            <text:p>10,47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39 <text:s/>級</text:p>
          </table:table-cell>
          <table:table-cell office:value-type="string" table:style-name="ce26">
            <text:p>137101-142500</text:p>
          </table:table-cell>
          <table:table-cell office:value-type="float" office:value="142500" table:style-name="ce53">
            <text:p>142,5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42500" table:style-name="ce59">
            <text:p>142,500<text:s/></text:p>
          </table:table-cell>
          <table:table-cell office:value-type="float" office:value="8550" table:formula="of:=ROUND([.C70]*6%;0)" table:style-name="ce49">
            <text:p>8,550<text:s/></text:p>
          </table:table-cell>
          <table:table-cell office:value-type="float" office:value="962" table:formula="of:=ROUND([.D70]*[.$P$3]*20%;0)" table:style-name="ce32">
            <text:p>962<text:s/></text:p>
          </table:table-cell>
          <table:table-cell office:value-type="float" office:value="92" table:formula="of:=ROUND([.D70]*[.$P$4]*20%;0)" table:style-name="ce15">
            <text:p>92<text:s/></text:p>
          </table:table-cell>
          <table:table-cell office:value-type="float" office:value="1054" table:formula="of:=SUM([.G70:.H70])" table:style-name="ce40">
            <text:p>1,054<text:s/></text:p>
          </table:table-cell>
          <table:table-cell office:value-type="float" office:value="3366" table:formula="of:=ROUND([.D70]*[.$P$3]*70%;0)" table:style-name="ce39">
            <text:p>3,366<text:s/></text:p>
          </table:table-cell>
          <table:table-cell office:value-type="float" office:value="321" table:formula="of:=IF([.$K$11]=&quot;不適用就業保險&quot;;0;ROUND([.D70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70:.L70])" table:style-name="ce69">
            <text:p>3,760<text:s/></text:p>
          </table:table-cell>
          <table:table-cell office:value-type="float" office:value="2210" table:formula="of:=ROUND([.E70]*0.0517*0.3;0)" table:style-name="ce79">
            <text:p>2,210<text:s/></text:p>
          </table:table-cell>
          <table:table-cell office:value-type="float" office:value="6984" table:formula="of:=ROUND([.E70]*0.0517*0.6*1.58;0)" table:style-name="ce68">
            <text:p>6,984<text:s/></text:p>
          </table:table-cell>
          <table:table-cell office:value-type="float" office:value="10744" table:formula="of:=[.M70]+[.O70]" table:style-name="ce75">
            <text:p>10,744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0 <text:s/>級</text:p>
          </table:table-cell>
          <table:table-cell office:value-type="string" table:style-name="ce26">
            <text:p>142501-147900</text:p>
          </table:table-cell>
          <table:table-cell office:value-type="float" office:value="147900" table:style-name="ce53">
            <text:p>147,9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47900" table:style-name="ce59">
            <text:p>147,900<text:s/></text:p>
          </table:table-cell>
          <table:table-cell office:value-type="float" office:value="8874" table:formula="of:=ROUND([.C71]*6%;0)" table:style-name="ce49">
            <text:p>8,874<text:s/></text:p>
          </table:table-cell>
          <table:table-cell office:value-type="float" office:value="962" table:formula="of:=ROUND([.D71]*[.$P$3]*20%;0)" table:style-name="ce32">
            <text:p>962<text:s/></text:p>
          </table:table-cell>
          <table:table-cell office:value-type="float" office:value="92" table:formula="of:=ROUND([.D71]*[.$P$4]*20%;0)" table:style-name="ce15">
            <text:p>92<text:s/></text:p>
          </table:table-cell>
          <table:table-cell office:value-type="float" office:value="1054" table:formula="of:=SUM([.G71:.H71])" table:style-name="ce40">
            <text:p>1,054<text:s/></text:p>
          </table:table-cell>
          <table:table-cell office:value-type="float" office:value="3366" table:formula="of:=ROUND([.D71]*[.$P$3]*70%;0)" table:style-name="ce39">
            <text:p>3,366<text:s/></text:p>
          </table:table-cell>
          <table:table-cell office:value-type="float" office:value="321" table:formula="of:=IF([.$K$11]=&quot;不適用就業保險&quot;;0;ROUND([.D71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71:.L71])" table:style-name="ce69">
            <text:p>3,760<text:s/></text:p>
          </table:table-cell>
          <table:table-cell office:value-type="float" office:value="2294" table:formula="of:=ROUND([.E71]*0.0517*0.3;0)" table:style-name="ce79">
            <text:p>2,294<text:s/></text:p>
          </table:table-cell>
          <table:table-cell office:value-type="float" office:value="7249" table:formula="of:=ROUND([.E71]*0.0517*0.6*1.58;0)" table:style-name="ce68">
            <text:p>7,249<text:s/></text:p>
          </table:table-cell>
          <table:table-cell office:value-type="float" office:value="11009" table:formula="of:=[.M71]+[.O71]" table:style-name="ce75">
            <text:p>11,00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1 <text:s/>級</text:p>
          </table:table-cell>
          <table:table-cell office:value-type="string" table:style-name="ce26">
            <text:p>147901-1500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50000" table:style-name="ce59">
            <text:p>150,000<text:s/></text:p>
          </table:table-cell>
          <table:table-cell office:value-type="float" office:value="9000" table:formula="of:=ROUND([.C72]*6%;0)" table:style-name="ce49">
            <text:p>9,000<text:s/></text:p>
          </table:table-cell>
          <table:table-cell office:value-type="float" office:value="962" table:formula="of:=ROUND([.D72]*[.$P$3]*20%;0)" table:style-name="ce32">
            <text:p>962<text:s/></text:p>
          </table:table-cell>
          <table:table-cell office:value-type="float" office:value="92" table:formula="of:=ROUND([.D72]*[.$P$4]*20%;0)" table:style-name="ce15">
            <text:p>92<text:s/></text:p>
          </table:table-cell>
          <table:table-cell office:value-type="float" office:value="1054" table:formula="of:=SUM([.G72:.H72])" table:style-name="ce40">
            <text:p>1,054<text:s/></text:p>
          </table:table-cell>
          <table:table-cell office:value-type="float" office:value="3366" table:formula="of:=ROUND([.D72]*[.$P$3]*70%;0)" table:style-name="ce39">
            <text:p>3,366<text:s/></text:p>
          </table:table-cell>
          <table:table-cell office:value-type="float" office:value="321" table:formula="of:=IF([.$K$11]=&quot;不適用就業保險&quot;;0;ROUND([.D72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72:.L72])" table:style-name="ce70">
            <text:p>3,760<text:s/></text:p>
          </table:table-cell>
          <table:table-cell office:value-type="float" office:value="2327" table:formula="of:=ROUND([.E72]*0.0517*0.3;0)" table:style-name="ce79">
            <text:p>2,327<text:s/></text:p>
          </table:table-cell>
          <table:table-cell office:value-type="float" office:value="7352" table:formula="of:=ROUND([.E72]*0.0517*0.6*1.58;0)" table:style-name="ce68">
            <text:p>7,352<text:s/></text:p>
          </table:table-cell>
          <table:table-cell office:value-type="float" office:value="11112" table:formula="of:=[.M72]+[.O72]" table:style-name="ce75">
            <text:p>11,112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2 <text:s/>級</text:p>
          </table:table-cell>
          <table:table-cell office:value-type="string" table:style-name="ce26">
            <text:p>150001-1564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56400" table:style-name="ce60">
            <text:p>156,400<text:s/></text:p>
          </table:table-cell>
          <table:table-cell office:value-type="float" office:value="9000" table:formula="of:=ROUND([.C73]*6%;0)" table:style-name="ce49">
            <text:p>9,000<text:s/></text:p>
          </table:table-cell>
          <table:table-cell office:value-type="float" office:value="962" table:formula="of:=ROUND([.D73]*[.$P$3]*20%;0)" table:style-name="ce32">
            <text:p>962<text:s/></text:p>
          </table:table-cell>
          <table:table-cell office:value-type="float" office:value="92" table:formula="of:=ROUND([.D73]*[.$P$4]*20%;0)" table:style-name="ce15">
            <text:p>92<text:s/></text:p>
          </table:table-cell>
          <table:table-cell office:value-type="float" office:value="1054" table:formula="of:=SUM([.G73:.H73])" table:style-name="ce40">
            <text:p>1,054<text:s/></text:p>
          </table:table-cell>
          <table:table-cell office:value-type="float" office:value="3366" table:formula="of:=ROUND([.D73]*[.$P$3]*70%;0)" table:style-name="ce39">
            <text:p>3,366<text:s/></text:p>
          </table:table-cell>
          <table:table-cell office:value-type="float" office:value="321" table:formula="of:=IF([.$K$11]=&quot;不適用就業保險&quot;;0;ROUND([.D73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73:.L73])" table:style-name="ce69">
            <text:p>3,760<text:s/></text:p>
          </table:table-cell>
          <table:table-cell office:value-type="float" office:value="2426" table:formula="of:=ROUND([.E73]*0.0517*0.3;0)" table:style-name="ce79">
            <text:p>2,426<text:s/></text:p>
          </table:table-cell>
          <table:table-cell office:value-type="float" office:value="7665" table:formula="of:=ROUND([.E73]*0.0517*0.6*1.58;0)" table:style-name="ce68">
            <text:p>7,665<text:s/></text:p>
          </table:table-cell>
          <table:table-cell office:value-type="float" office:value="11425" table:formula="of:=[.M73]+[.O73]" table:style-name="ce75">
            <text:p>11,425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3 <text:s/>級</text:p>
          </table:table-cell>
          <table:table-cell office:value-type="string" table:style-name="ce26">
            <text:p>156401-1628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62800" table:style-name="ce59">
            <text:p>162,800<text:s/></text:p>
          </table:table-cell>
          <table:table-cell office:value-type="float" office:value="9000" table:formula="of:=ROUND([.C74]*6%;0)" table:style-name="ce49">
            <text:p>9,000<text:s/></text:p>
          </table:table-cell>
          <table:table-cell office:value-type="float" office:value="962" table:formula="of:=ROUND([.D74]*[.$P$3]*20%;0)" table:style-name="ce32">
            <text:p>962<text:s/></text:p>
          </table:table-cell>
          <table:table-cell office:value-type="float" office:value="92" table:formula="of:=ROUND([.D74]*[.$P$4]*20%;0)" table:style-name="ce15">
            <text:p>92<text:s/></text:p>
          </table:table-cell>
          <table:table-cell office:value-type="float" office:value="1054" table:formula="of:=SUM([.G74:.H74])" table:style-name="ce40">
            <text:p>1,054<text:s/></text:p>
          </table:table-cell>
          <table:table-cell office:value-type="float" office:value="3366" table:formula="of:=ROUND([.D74]*[.$P$3]*70%;0)" table:style-name="ce39">
            <text:p>3,366<text:s/></text:p>
          </table:table-cell>
          <table:table-cell office:value-type="float" office:value="321" table:formula="of:=IF([.$K$11]=&quot;不適用就業保險&quot;;0;ROUND([.D74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74:.L74])" table:style-name="ce69">
            <text:p>3,760<text:s/></text:p>
          </table:table-cell>
          <table:table-cell office:value-type="float" office:value="2525" table:formula="of:=ROUND([.E74]*0.0517*0.3;0)" table:style-name="ce79">
            <text:p>2,525<text:s/></text:p>
          </table:table-cell>
          <table:table-cell office:value-type="float" office:value="7979" table:formula="of:=ROUND([.E74]*0.0517*0.6*1.58;0)" table:style-name="ce68">
            <text:p>7,979<text:s/></text:p>
          </table:table-cell>
          <table:table-cell office:value-type="float" office:value="11739" table:formula="of:=[.M74]+[.O74]" table:style-name="ce75">
            <text:p>11,739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4 <text:s/>級</text:p>
          </table:table-cell>
          <table:table-cell office:value-type="string" table:style-name="ce26">
            <text:p>162801-1692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69200" table:style-name="ce59">
            <text:p>169,200<text:s/></text:p>
          </table:table-cell>
          <table:table-cell office:value-type="float" office:value="9000" table:formula="of:=ROUND([.C75]*6%;0)" table:style-name="ce49">
            <text:p>9,000<text:s/></text:p>
          </table:table-cell>
          <table:table-cell office:value-type="float" office:value="962" table:formula="of:=ROUND([.D75]*[.$P$3]*20%;0)" table:style-name="ce32">
            <text:p>962<text:s/></text:p>
          </table:table-cell>
          <table:table-cell office:value-type="float" office:value="92" table:formula="of:=ROUND([.D75]*[.$P$4]*20%;0)" table:style-name="ce15">
            <text:p>92<text:s/></text:p>
          </table:table-cell>
          <table:table-cell office:value-type="float" office:value="1054" table:formula="of:=SUM([.G75:.H75])" table:style-name="ce40">
            <text:p>1,054<text:s/></text:p>
          </table:table-cell>
          <table:table-cell office:value-type="float" office:value="3366" table:formula="of:=ROUND([.D75]*[.$P$3]*70%;0)" table:style-name="ce39">
            <text:p>3,366<text:s/></text:p>
          </table:table-cell>
          <table:table-cell office:value-type="float" office:value="321" table:formula="of:=IF([.$K$11]=&quot;不適用就業保險&quot;;0;ROUND([.D75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75:.L75])" table:style-name="ce69">
            <text:p>3,760<text:s/></text:p>
          </table:table-cell>
          <table:table-cell office:value-type="float" office:value="2624" table:formula="of:=ROUND([.E75]*0.0517*0.3;0)" table:style-name="ce79">
            <text:p>2,624<text:s/></text:p>
          </table:table-cell>
          <table:table-cell office:value-type="float" office:value="8293" table:formula="of:=ROUND([.E75]*0.0517*0.6*1.58;0)" table:style-name="ce68">
            <text:p>8,293<text:s/></text:p>
          </table:table-cell>
          <table:table-cell office:value-type="float" office:value="12053" table:formula="of:=[.M75]+[.O75]" table:style-name="ce75">
            <text:p>12,053<text:s/></text:p>
          </table:table-cell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style-name="ce23">
            <text:p><text:span text:style-name="T4">第<text:s/></text:span>45 <text:s/>級</text:p>
          </table:table-cell>
          <table:table-cell office:value-type="string" table:style-name="ce26">
            <text:p>169201-175600</text:p>
          </table:table-cell>
          <table:table-cell office:value-type="float" office:value="150000" table:style-name="ce53">
            <text:p>150,000<text:s/></text:p>
          </table:table-cell>
          <table:table-cell office:value-type="float" office:value="45800" table:style-name="ce63">
            <text:p>45,800<text:s/></text:p>
          </table:table-cell>
          <table:table-cell office:value-type="float" office:value="175600" table:style-name="ce59">
            <text:p>175,600<text:s/></text:p>
          </table:table-cell>
          <table:table-cell office:value-type="float" office:value="9000" table:formula="of:=ROUND([.C76]*6%;0)" table:style-name="ce49">
            <text:p>9,000<text:s/></text:p>
          </table:table-cell>
          <table:table-cell office:value-type="float" office:value="962" table:formula="of:=ROUND([.D76]*[.$P$3]*20%;0)" table:style-name="ce32">
            <text:p>962<text:s/></text:p>
          </table:table-cell>
          <table:table-cell office:value-type="float" office:value="92" table:formula="of:=ROUND([.D76]*[.$P$4]*20%;0)" table:style-name="ce15">
            <text:p>92<text:s/></text:p>
          </table:table-cell>
          <table:table-cell office:value-type="float" office:value="1054" table:formula="of:=SUM([.G76:.H76])" table:style-name="ce40">
            <text:p>1,054<text:s/></text:p>
          </table:table-cell>
          <table:table-cell office:value-type="float" office:value="3366" table:formula="of:=ROUND([.D76]*[.$P$3]*70%;0)" table:style-name="ce39">
            <text:p>3,366<text:s/></text:p>
          </table:table-cell>
          <table:table-cell office:value-type="float" office:value="321" table:formula="of:=IF([.$K$11]=&quot;不適用就業保險&quot;;0;ROUND([.D76]*[.$P$4]*70%;0))" table:style-name="ce15">
            <text:p>32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760" table:formula="of:=SUM([.J76:.L76])" table:style-name="ce69">
            <text:p>3,760<text:s/></text:p>
          </table:table-cell>
          <table:table-cell office:value-type="float" office:value="2724" table:formula="of:=ROUND([.E76]*0.0517*0.3;0)" table:style-name="ce79">
            <text:p>2,724<text:s/></text:p>
          </table:table-cell>
          <table:table-cell office:value-type="float" office:value="8606" table:formula="of:=ROUND([.E76]*0.0517*0.6*1.58;0)" table:style-name="ce68">
            <text:p>8,606<text:s/></text:p>
          </table:table-cell>
          <table:table-cell office:value-type="float" office:value="12366" table:formula="of:=[.M76]+[.O76]" table:style-name="ce75">
            <text:p>12,366<text:s/></text:p>
          </table:table-cell>
          <table:table-cell table:number-columns-repeated="3" table:style-name="ce12"/>
          <table:table-cell table:number-columns-repeated="16365"/>
        </table:table-row>
        <table:table-row table:style-name="ro6">
          <table:table-cell office:value-type="string" table:style-name="ce23">
            <text:p><text:span text:style-name="T4">第<text:s/></text:span>46<text:s text:c="2"/><text:span text:style-name="T20">級</text:span></text:p>
          </table:table-cell>
          <table:table-cell office:value-type="string" table:style-name="ce30">
            <text:p>175600<text:span text:style-name="T5">以上</text:span></text:p>
          </table:table-cell>
          <table:table-cell office:value-type="float" office:value="150000" table:style-name="ce56">
            <text:p>150,000<text:s/></text:p>
          </table:table-cell>
          <table:table-cell office:value-type="float" office:value="45800" table:style-name="ce65">
            <text:p>45,800<text:s/></text:p>
          </table:table-cell>
          <table:table-cell office:value-type="float" office:value="182000" table:style-name="ce61">
            <text:p>182,000<text:s/></text:p>
          </table:table-cell>
          <table:table-cell office:value-type="float" office:value="9000" table:formula="of:=ROUND([.C77]*6%;0)" table:style-name="ce51">
            <text:p>9,000<text:s/></text:p>
          </table:table-cell>
          <table:table-cell office:value-type="float" office:value="962" table:formula="of:=ROUND([.D77]*[.$P$3]*20%;0)" table:style-name="ce35">
            <text:p>962<text:s/></text:p>
          </table:table-cell>
          <table:table-cell office:value-type="float" office:value="92" table:formula="of:=ROUND([.D77]*[.$P$4]*20%;0)" table:style-name="ce19">
            <text:p>92<text:s/></text:p>
          </table:table-cell>
          <table:table-cell office:value-type="float" office:value="1054" table:formula="of:=SUM([.G77:.H77])" table:style-name="ce46">
            <text:p>1,054<text:s/></text:p>
          </table:table-cell>
          <table:table-cell office:value-type="float" office:value="3366" table:formula="of:=ROUND([.D77]*[.$P$3]*70%;0)" table:style-name="ce45">
            <text:p>3,366<text:s/></text:p>
          </table:table-cell>
          <table:table-cell office:value-type="float" office:value="321" table:formula="of:=IF([.$K$11]=&quot;不適用就業保險&quot;;0;ROUND([.D77]*[.$P$4]*70%;0))" table:style-name="ce19">
            <text:p>321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3760" table:formula="of:=SUM([.J77:.L77])" table:style-name="ce73">
            <text:p>3,760<text:s/></text:p>
          </table:table-cell>
          <table:table-cell office:value-type="float" office:value="2823" table:formula="of:=ROUND([.E77]*0.0517*0.3;0)" table:style-name="ce79">
            <text:p>2,823<text:s/></text:p>
          </table:table-cell>
          <table:table-cell office:value-type="float" office:value="8920" table:formula="of:=ROUND([.E77]*0.0517*0.6*1.58;0)" table:style-name="ce73">
            <text:p>8,920<text:s/></text:p>
          </table:table-cell>
          <table:table-cell office:value-type="float" office:value="12680" table:formula="of:=[.M77]+[.O77]" table:style-name="ce78">
            <text:p>12,680<text:s/></text:p>
          </table:table-cell>
          <table:table-cell table:number-columns-repeated="3" table:style-name="ce12"/>
          <table:table-cell table:number-columns-repeated="16365"/>
        </table:table-row>
        <table:table-row table:style-name="ro7">
          <table:table-cell office:value-type="string" table:number-columns-spanned="16" table:number-rows-spanned="1" table:style-name="ce126">
            <text:p><text:span text:style-name="T19">註一：勞退提繳工資最高</text:span>$150,000<text:span text:style-name="T19">元</text:span>,<text:s/><text:span text:style-name="T19">勞保投保金額最高</text:span>$45,800<text:span text:style-name="T19">元</text:span><text:s/>,<text:s/><text:span text:style-name="T19">健保投保金額最高</text:span>$182,000<text:span text:style-name="T19">元。</text:span></text:p>
          </table:table-cell>
          <table:covered-table-cell table:number-columns-repeated="15"/>
          <table:table-cell table:number-columns-repeated="3" table:style-name="ce80"/>
          <table:table-cell table:number-columns-repeated="16365" table:style-name="ce1"/>
        </table:table-row>
        <table:table-row table:style-name="ro7">
          <table:table-cell office:value-type="string" table:number-columns-spanned="16" table:number-rows-spanned="1" table:style-name="ce127">
            <text:p><text:span text:style-name="T19">註二：外籍人士</text:span>(<text:span text:style-name="T19">若為本國籍人士配偶除外</text:span>)<text:span text:style-name="T19">及年滿</text:span>65<text:span text:style-name="T19">歲者，就業保險費不計算。</text:span></text:p>
          </table:table-cell>
          <table:covered-table-cell table:number-columns-repeated="15"/>
          <table:table-cell table:number-columns-repeated="3" table:style-name="ce81"/>
          <table:table-cell table:number-columns-repeated="16365" table:style-name="ce82"/>
        </table:table-row>
        <table:table-row table:style-name="ro2">
          <table:table-cell table:style-name="ce10"/>
          <table:table-cell table:number-columns-repeated="16383" table:style-name="ce6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工作表1.$A$1:工作表1.$P$7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percentage-style style:name="N49">
      <number:number number:decimal-places="3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CMU</meta:initial-creator>
    <dc:creator>USER</dc:creator>
    <meta:creation-date>2015-09-17T08:03:55Z</meta:creation-date>
    <dc:date>2022-08-23T02:11:14Z</dc:date>
    <meta:print-date>2021-01-04T10:15:27Z</meta:print-date>
  </office:meta>
</office:document-meta>
</file>