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673in" style:use-optimal-column-width="false"/>
    </style:style>
    <style:style style:name="TableColumn3" style:family="table-column">
      <style:table-column-properties style:column-width="0.6597in" style:use-optimal-column-width="false"/>
    </style:style>
    <style:style style:name="TableColumn4" style:family="table-column">
      <style:table-column-properties style:column-width="0.8034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1.877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4819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1" style:family="table" style:master-page-name="MP0">
      <style:table-properties style:width="7.7166in" fo:margin-left="0in" table:align="center"/>
    </style:style>
    <style:style style:name="TableRow13" style:family="table-row">
      <style:table-row-properties style:min-row-height="0.9319in" style:use-optimal-row-height="false"/>
    </style:style>
    <style:style style:name="TableCell14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777in" fo:margin-right="0.0784in"/>
    </style:style>
    <style:style style:name="T26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27" style:parent-style-name="內文" style:family="paragraph">
      <style:paragraph-properties fo:text-align="center" fo:margin-right="0.0784in"/>
      <style:text-properties style:font-name="Calibri" style:font-name-asian="標楷體" style:font-name-complex="Calibri"/>
    </style:style>
    <style:style style:name="P28" style:parent-style-name="內文" style:family="paragraph">
      <style:paragraph-properties fo:text-align="center" fo:line-height="0.1944in" fo:margin-right="0.0784in"/>
    </style:style>
    <style:style style:name="T29" style:parent-style-name="預設段落字型" style:family="text">
      <style:text-properties style:font-name="Calibri" style:font-name-asian="標楷體" style:font-name-complex="細明體" fo:color="#FF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細明體" fo:color="#FF0000" style:letter-kerning="false" fo:font-size="14pt" style:font-size-asian="14pt" style:font-size-complex="14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Calibri" style:font-name-asian="標楷體" style:font-name-complex="Calibri"/>
    </style:style>
    <style:style style:name="TableRow42" style:family="table-row">
      <style:table-row-properties style:min-row-height="0.479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="Calibri" style:font-name-asian="標楷體" style:font-name-complex="Calibri"/>
    </style:style>
    <style:style style:name="P45" style:parent-style-name="內文" style:family="paragraph">
      <style:paragraph-properties fo:text-align="center" fo:line-height="0.125in"/>
      <style:text-properties style:font-name="Calibri" style:font-name-asian="標楷體" style:font-name-complex="Calibri" fo:font-size="9pt" style:font-size-asian="9pt"/>
    </style:style>
    <style:style style:name="P46" style:parent-style-name="內文" style:family="paragraph">
      <style:paragraph-properties fo:text-align="center" fo:line-height="0.125in"/>
    </style:style>
    <style:style style:name="T47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674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1pt" style:font-size-asian="11pt"/>
    </style:style>
    <style:style style:name="P5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1pt" style:font-size-asian="11pt"/>
    </style:style>
    <style:style style:name="P5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10pt" style:font-size-asian="10pt" style:font-size-complex="10pt"/>
    </style:style>
    <style:style style:name="P55" style:parent-style-name="內文" style:family="paragraph">
      <style:paragraph-properties fo:text-align="center" fo:line-height="0.1388in"/>
    </style:style>
    <style:style style:name="T56" style:parent-style-name="預設段落字型" style:family="text">
      <style:text-properties style:font-name="Calibri" style:font-name-asian="標楷體" style:font-name-complex="Calibri" fo:letter-spacing="-0.0055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111in"/>
    </style:style>
    <style:style style:name="T5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0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1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2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3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4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5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6" style:parent-style-name="預設段落字型" style:family="text">
      <style:text-properties style:font-name="Calibri" style:font-name-asian="標楷體" style:font-name-complex="Calibri" fo:font-size="8pt" style:font-size-asian="8pt" style:font-size-complex="7pt" fo:background-color="#FFFFFF"/>
    </style:style>
    <style:style style:name="T67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8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6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0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1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2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3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4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5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6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7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8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79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80" style:parent-style-name="預設段落字型" style:family="text">
      <style:text-properties style:font-name="Calibri" style:font-name-asian="標楷體" style:font-name-complex="Calibri" fo:font-size="8pt" style:font-size-asian="8pt" style:font-size-complex="7pt"/>
    </style:style>
    <style:style style:name="T81" style:parent-style-name="預設段落字型" style:family="text">
      <style:text-properties style:font-name="Calibri" style:font-name-asian="標楷體" style:font-name-complex="Calibri" fo:font-size="6pt" style:font-size-asian="6pt" style:font-size-complex="6pt"/>
    </style:style>
    <style:style style:name="T82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3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4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5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font-size="7pt" style:font-size-asian="7pt" style:font-size-complex="6pt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fo:font-size="7pt" style:font-size-asian="7pt" style:font-size-complex="6pt"/>
    </style:style>
    <style:style style:name="T88" style:parent-style-name="預設段落字型" style:family="text">
      <style:text-properties style:font-name="Calibri" style:font-name-asian="標楷體" style:font-name-complex="Calibri" fo:font-size="7pt" style:font-size-asian="7pt" style:font-size-complex="6pt"/>
    </style:style>
    <style:style style:name="T89" style:parent-style-name="預設段落字型" style:family="text">
      <style:text-properties style:font-name="Calibri" style:font-name-asian="標楷體" style:font-name-complex="Calibri" fo:font-size="9pt" style:font-size-asian="9pt" style:font-size-complex="8pt"/>
    </style:style>
    <style:style style:name="TableRow90" style:family="table-row">
      <style:table-row-properties style:min-row-height="0.397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5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6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7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98" style:parent-style-name="預設段落字型" style:family="text">
      <style:text-properties style:font-name="Calibri" style:font-name-asian="標楷體" style:font-name-complex="Calibri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P101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10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Row107" style:family="table-row">
      <style:table-row-properties style:min-row-height="0.279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font-weight="bold" style:font-weight-asian="bold" fo:color="#000000"/>
    </style:style>
    <style:style style:name="P110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color="#000000" fo:font-size="11pt" style:font-size-asian="11pt"/>
    </style:style>
    <style:style style:name="P111" style:parent-style-name="內文" style:family="paragraph">
      <style:paragraph-properties style:snap-to-layout-grid="false" fo:text-align="center" fo:margin-top="0.125in" fo:line-height="0.1388in"/>
    </style:style>
    <style:style style:name="T112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 fo:line-height="0.1388in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</style:style>
    <style:style style:name="T119" style:parent-style-name="預設段落字型" style:family="text">
      <style:text-properties style:font-name="新細明體" style:font-name-complex="Calibri" fo:color="#000000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5" style:parent-style-name="預設段落字型" style:family="text">
      <style:text-properties style:font-name="Calibri" style:font-name-asian="標楷體" style:font-name-complex="Calibri" fo:color="#000000" fo:letter-spacing="0.0152in" fo:font-size="10pt" style:font-size-asian="10pt"/>
    </style:style>
    <style:style style:name="T12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2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130" style:parent-style-name="內文" style:family="paragraph">
      <style:paragraph-properties style:snap-to-layout-grid="false" fo:line-height="0.1666in"/>
    </style:style>
    <style:style style:name="T131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2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3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4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5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6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7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8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39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40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41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42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9pt"/>
    </style:style>
    <style:style style:name="T143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9pt"/>
    </style:style>
    <style:style style:name="P144" style:parent-style-name="內文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="新細明體" style:font-name-complex="Calibri" fo:color="#000000"/>
    </style:style>
    <style:style style:name="T14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4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50" style:parent-style-name="預設段落字型" style:family="text">
      <style:text-properties style:font-name="Calibri" style:font-name-asian="標楷體" style:font-name-complex="Calibri" fo:color="#000000" fo:letter-spacing="0.0152in" fo:font-size="10pt" style:font-size-asian="10pt"/>
    </style:style>
    <style:style style:name="T15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5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5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15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155" style:parent-style-name="內文" style:family="paragraph">
      <style:paragraph-properties style:snap-to-layout-grid="false" fo:line-height="0.1666in"/>
    </style:style>
    <style:style style:name="T156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7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8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59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60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61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62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163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10pt"/>
    </style:style>
    <style:style style:name="TableRow164" style:family="table-row">
      <style:table-row-properties style:min-row-height="0.3527in" style:use-optimal-row-height="false" fo:keep-together="always"/>
    </style:style>
    <style:style style:name="P165" style:parent-style-name="內文" style:family="paragraph">
      <style:paragraph-properties style:snap-to-layout-grid="false" fo:text-align="center" fo:margin-top="0.125in" fo:line-height="0.1388in"/>
      <style:text-properties style:font-name="Calibri" style:font-name-asian="標楷體" style:font-name-complex="Calibri" fo:font-weight="bold" style:font-weight-asian="bold" fo:color="#FF0000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fo:line-height="0.0833in"/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margin-top="0.125in" fo:line-height="0.0833in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fo:color="#FF0000" fo:font-size="9pt" style:font-size-asian="9pt" style:font-size-complex="10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</style:style>
    <style:style style:name="T172" style:parent-style-name="預設段落字型" style:family="text">
      <style:text-properties style:font-name="新細明體" style:font-name-complex="Calibri" fo:font-weight="bold" style:font-weight-asian="bold" fo:color="#FF0000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fo:font-size="10pt" style:font-size-asian="10pt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P183" style:parent-style-name="內文" style:family="paragraph">
      <style:paragraph-properties style:snap-to-layout-grid="false" fo:line-height="0.1666in"/>
    </style:style>
    <style:style style:name="T184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85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86" style:parent-style-name="預設段落字型" style:family="text">
      <style:text-properties style:font-name="Calibri" style:font-name-asian="標楷體" style:font-name-complex="Calibri" fo:color="#FF0000" fo:letter-spacing="-0.0027in" fo:font-size="8pt" style:font-size-asian="8pt" style:font-size-complex="9pt"/>
    </style:style>
    <style:style style:name="T187" style:parent-style-name="預設段落字型" style:family="text">
      <style:text-properties style:font-name="Calibri" style:font-name-asian="標楷體" style:font-name-complex="Calibri" fo:color="#000000" fo:letter-spacing="-0.0027in" fo:font-size="8pt" style:font-size-asian="8pt" style:font-size-complex="9pt"/>
    </style:style>
    <style:style style:name="T188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89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0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1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2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3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T194" style:parent-style-name="預設段落字型" style:family="text">
      <style:text-properties style:font-name="Calibri" style:font-name-asian="標楷體" style:font-name-complex="Calibri" fo:color="#FF0000" fo:letter-spacing="-0.0027in" fo:font-size="9pt" style:font-size-asian="9pt" style:font-size-complex="9pt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="新細明體" style:font-name-complex="Calibri" fo:font-weight="bold" style:font-weight-asian="bold" fo:color="#FF0000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color="#FF0000" fo:letter-spacing="0.0138in" fo:font-size="10pt" style:font-size-asian="10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fo:background-color="#FFFFFF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8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09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0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1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2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3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4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5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216" style:parent-style-name="預設段落字型" style:family="text">
      <style:text-properties style:font-name="Calibri" style:font-name-asian="標楷體" style:font-name-complex="Calibri" fo:color="#FF0000" fo:font-size="9pt" style:font-size-asian="9pt" style:font-size-complex="10pt"/>
    </style:style>
    <style:style style:name="TableRow217" style:family="table-row">
      <style:table-row-properties style:min-row-height="0.471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="Calibri" style:font-name-asian="標楷體" style:font-name-complex="Calibri" fo:font-size="11pt" style:font-size-asian="11pt"/>
    </style:style>
    <style:style style:name="P220" style:parent-style-name="內文" style:family="paragraph">
      <style:paragraph-properties fo:text-align="center" fo:line-height="0.1805in"/>
      <style:text-properties style:font-name="Calibri" style:font-name-asian="標楷體" style:font-name-complex="Calibri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letter-spacing="-0.0138in" fo:font-size="11pt" style:font-size-asian="11pt" style:font-size-complex="10pt"/>
    </style:style>
    <style:style style:name="P223" style:parent-style-name="內文" style:family="paragraph">
      <style:paragraph-properties style:snap-to-layout-grid="false" fo:text-align="justify" fo:margin-top="0.125in" style:line-height-at-least="0.1527in"/>
    </style:style>
    <style:style style:name="T224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6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7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8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29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30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31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32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233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9pt"/>
    </style:style>
    <style:style style:name="TableRow234" style:family="table-row">
      <style:table-row-properties style:min-row-height="0.645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39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0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1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2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3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T244" style:parent-style-name="預設段落字型" style:family="text">
      <style:text-properties style:font-name="Calibri" style:font-name-asian="標楷體" style:font-name-complex="Calibri" fo:font-size="9pt" style:font-size-asian="9pt" fo:background-color="#FFFFFF"/>
    </style:style>
    <style:style style:name="P245" style:parent-style-name="內文" style:family="paragraph">
      <style:paragraph-properties fo:text-align="center" fo:line-height="0.1666in"/>
      <style:text-properties style:font-name="Calibri" style:font-name-asian="標楷體" style:font-name-complex="Calibri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15%"/>
      <style:text-properties style:font-name="Calibri" style:font-name-asian="標楷體" style:font-name-complex="Calibri"/>
    </style:style>
    <style:style style:name="P248" style:parent-style-name="內文" style:family="paragraph">
      <style:paragraph-properties fo:text-align="justify" fo:line-height="115%" fo:text-indent="0.0833in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asian="標楷體" style:font-name-complex="Calibri"/>
    </style:style>
    <style:style style:name="TableRow254" style:family="table-row">
      <style:table-row-properties style:min-row-height="0.3993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5in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fo:line-height="0.1666in"/>
    </style:style>
    <style:style style:name="T25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2777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5in" style:line-height-at-least="0.1111in"/>
      <style:text-properties style:font-name="Calibri" style:font-name-asian="標楷體" style:font-name-complex="Calibri" fo:font-size="9pt" style:font-size-asian="9pt" style:font-size-complex="9pt"/>
    </style:style>
    <style:style style:name="P263" style:parent-style-name="內文" style:family="paragraph">
      <style:paragraph-properties style:snap-to-layout-grid="false" fo:text-align="center" fo:margin-top="0.05in" style:line-height-at-least="0.1111in"/>
    </style:style>
    <style:style style:name="T2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777in"/>
      <style:text-properties style:font-name="Calibri" style:font-name-asian="標楷體" style:font-name-complex="Calibri" fo:font-size="11pt" style:font-size-asian="11pt" style:font-size-complex="11pt"/>
    </style:style>
    <style:style style:name="TableRow267" style:family="table-row">
      <style:table-row-properties style:min-row-height="0.430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center" style:line-height-at-least="0.1527in"/>
    </style:style>
    <style:style style:name="T271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0pt" style:font-size-asian="10pt" style:font-size-complex="11pt"/>
    </style:style>
    <style:style style:name="P276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Calibri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fo:line-height="0.1666in"/>
    </style:style>
    <style:style style:name="T280" style:parent-style-name="預設段落字型" style:family="text">
      <style:text-properties style:font-name="標楷體" style:font-name-asian="標楷體" style:font-name-complex="Calibri" fo:font-size="9pt" style:font-size-asian="9pt" style:font-size-complex="11pt"/>
    </style:style>
    <style:style style:name="T28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055in"/>
    </style:style>
    <style:style style:name="T28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Calibri" fo:font-size="6pt" style:font-size-asian="6pt" style:font-size-complex="6pt"/>
    </style:style>
    <style:style style:name="T288" style:parent-style-name="預設段落字型" style:family="text">
      <style:text-properties style:font-name="標楷體" style:font-name-asian="標楷體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Calibri" fo:font-size="6pt" style:font-size-asian="6pt" style:font-size-complex="6pt"/>
    </style:style>
    <style:style style:name="T29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3763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666in"/>
    </style:style>
    <style:style style:name="T30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Calibri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 style:font-name-complex="Calibri" fo:letter-spacing="-0.0138in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Calibri" fo:letter-spacing="-0.0138in" fo:font-size="7pt" style:font-size-asian="7pt" style:font-size-complex="8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222in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310" style:parent-style-name="預設段落字型" style:family="text">
      <style:text-properties style:font-name-asian="標楷體" fo:color="#000000" fo:letter-spacing="-0.0138in" fo:font-size="11pt" style:font-size-asian="11pt" style:font-size-complex="8pt"/>
    </style:style>
    <style:style style:name="T3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Calibri" fo:letter-spacing="-0.0277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19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20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21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322" style:parent-style-name="預設段落字型" style:family="text">
      <style:text-properties style:font-name="標楷體" style:font-name-asian="標楷體" style:font-name-complex="Calibri" fo:font-size="8pt" style:font-size-asian="8pt" style:font-size-complex="11pt"/>
    </style:style>
    <style:style style:name="TableRow323" style:family="table-row">
      <style:table-row-properties style:min-row-height="0.2055in" style:use-optimal-row-height="false" fo:keep-together="always"/>
    </style:style>
    <style:style style:name="P324" style:parent-style-name="內文" style:family="paragraph">
      <style:paragraph-properties style:snap-to-layout-grid="false" fo:text-align="center" style:line-height-at-least="0.1527in"/>
      <style:text-properties style:font-name="Calibri" style:font-name-asian="標楷體" style:font-name-complex="Calibri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222in"/>
    </style:style>
    <style:style style:name="T327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8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29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31" style:parent-style-name="預設段落字型" style:family="text">
      <style:text-properties style:font-name="微軟正黑體" style:font-name-asian="微軟正黑體" style:font-name-complex="Calibri" fo:font-size="8pt" style:font-size-asian="8pt" style:font-size-complex="11pt"/>
    </style:style>
    <style:style style:name="T332" style:parent-style-name="預設段落字型" style:family="text">
      <style:text-properties style:font-name="細明體" style:font-name-asian="細明體" style:font-name-complex="Calibri" fo:font-size="8pt" style:font-size-asian="8pt" style:font-size-complex="11pt"/>
    </style:style>
    <style:style style:name="TableRow333" style:family="table-row">
      <style:table-row-properties style:min-row-height="0.5506in" style:use-optimal-row-height="false" fo:keep-together="always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25in"/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.125in"/>
    </style:style>
    <style:style style:name="T337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P340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P341" style:parent-style-name="內文" style:family="paragraph">
      <style:paragraph-properties style:snap-to-layout-grid="false" fo:line-height="0.1527in" fo:margin-left="-0.2062in" fo:margin-right="-0.0006in" fo:text-indent="-0.0888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8pt" style:font-size-asian="8pt" style:font-size-complex="8pt"/>
    </style:style>
    <style:style style:name="TableRow342" style:family="table-row">
      <style:table-row-properties style:min-row-height="0.391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527in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0pt" style:font-size-asian="10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777in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1666in" fo:margin-left="-0.2965in" fo:margin-right="-0.0013in" fo:text-indent="0.000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6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T359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 fo:font-size="11pt" style:font-size-asian="11pt" style:font-size-complex="9pt"/>
    </style:style>
    <style:style style:name="P360" style:parent-style-name="內文" style:family="paragraph">
      <style:paragraph-properties style:snap-to-layout-grid="false" fo:line-height="0.1388in" fo:margin-left="-0.1576in" fo:text-indent="-0.1388in">
        <style:tab-stops/>
      </style:paragraph-properties>
    </style:style>
    <style:style style:name="T36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9pt"/>
    </style:style>
    <style:style style:name="T362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371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T372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T373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T374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T375" style:parent-style-name="預設段落字型" style:family="text">
      <style:text-properties style:font-name="Arial Unicode MS" style:font-name-asian="Arial Unicode MS" style:font-name-complex="Arial Unicode MS" fo:color="#000000" fo:font-size="8pt" style:font-size-asian="8pt" style:font-size-complex="9pt"/>
    </style:style>
    <style:style style:name="P376" style:parent-style-name="內文" style:family="paragraph">
      <style:paragraph-properties style:snap-to-layout-grid="false" fo:line-height="0.1527in" fo:margin-left="-0.184in" fo:text-indent="-0.1111in">
        <style:tab-stops/>
      </style:paragraph-properties>
    </style:style>
    <style:style style:name="T37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9pt"/>
    </style:style>
    <style:style style:name="T37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9pt"/>
    </style:style>
    <style:style style:name="T37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T38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0pt" style:font-size-asian="10pt" style:font-size-complex="9pt"/>
    </style:style>
    <style:style style:name="P381" style:parent-style-name="內文" style:family="paragraph">
      <style:paragraph-properties style:snap-to-layout-grid="false" fo:line-height="0.1527in" fo:margin-left="-0.184in" fo:text-indent="-0.1111in">
        <style:tab-stops/>
      </style:paragraph-properties>
    </style:style>
    <style:style style:name="T38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9pt"/>
    </style:style>
    <style:style style:name="T383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/>
    </style:style>
    <style:style style:name="T384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/>
    </style:style>
    <style:style style:name="T385" style:parent-style-name="預設段落字型" style:family="text">
      <style:text-properties style:font-name="Calibri" style:font-name-asian="標楷體" style:font-name-complex="Calibri" fo:letter-spacing="-0.0034in" style:letter-kerning="false" fo:font-size="10pt" style:font-size-asian="10pt" style:font-size-complex="9pt"/>
    </style:style>
    <style:style style:name="T386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391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392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/>
    </style:style>
    <style:style style:name="T393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/>
    </style:style>
    <style:style style:name="T394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403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410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411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412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413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414" style:parent-style-name="預設段落字型" style:family="text">
      <style:text-properties style:font-name="Calibri" style:font-name-asian="標楷體" style:font-name-complex="Calibri" fo:font-weight="bold" style:font-weight-asian="bold" fo:letter-spacing="-0.0034in" style:letter-kerning="false" fo:font-size="10pt" style:font-size-asian="10pt" style:font-size-complex="9pt"/>
    </style:style>
    <style:style style:name="T415" style:parent-style-name="預設段落字型" style:family="text">
      <style:text-properties style:font-name="Arial Unicode MS" style:font-name-asian="Arial Unicode MS" style:font-name-complex="Arial Unicode MS" fo:letter-spacing="-0.0034in" fo:font-size="8pt" style:font-size-asian="8pt" style:font-size-complex="9pt"/>
    </style:style>
    <style:style style:name="T416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17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18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19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0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1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2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3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4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5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6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7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8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29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30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31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32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33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34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35" style:parent-style-name="預設段落字型" style:family="text">
      <style:text-properties style:font-name="Arial Unicode MS" style:font-name-asian="Arial Unicode MS" style:font-name-complex="Arial Unicode MS" fo:color="#000000" fo:letter-spacing="-0.0034in" fo:font-size="8pt" style:font-size-asian="8pt" style:font-size-complex="9pt"/>
    </style:style>
    <style:style style:name="T436" style:parent-style-name="預設段落字型" style:family="text">
      <style:text-properties style:font-name="Calibri" style:font-name-asian="標楷體" style:font-name-complex="Calibri" fo:color="#000000" fo:letter-spacing="-0.0034in" fo:font-size="8pt" style:font-size-asian="8pt" style:font-size-complex="9pt"/>
    </style:style>
    <style:style style:name="T437" style:parent-style-name="預設段落字型" style:family="text">
      <style:text-properties style:font-name="Calibri" style:font-name-asian="標楷體" style:font-name-complex="Calibri" fo:letter-spacing="-0.0034in" fo:font-size="9pt" style:font-size-asian="9pt" style:font-size-complex="9pt"/>
    </style:style>
    <style:style style:name="T438" style:parent-style-name="預設段落字型" style:family="text">
      <style:text-properties style:font-name="Calibri" style:font-name-asian="標楷體" style:font-name-complex="Calibri" fo:letter-spacing="-0.0034in" fo:font-size="9pt" style:font-size-asian="9pt" style:font-size-complex="9pt"/>
    </style:style>
    <style:style style:name="T439" style:parent-style-name="預設段落字型" style:family="text">
      <style:text-properties style:font-name="Calibri" style:font-name-asian="標楷體" style:font-name-complex="Calibri" fo:letter-spacing="-0.0034in" fo:font-size="9pt" style:font-size-asian="9pt" style:font-size-complex="9pt"/>
    </style:style>
    <style:style style:name="T440" style:parent-style-name="預設段落字型" style:family="text">
      <style:text-properties style:font-name="Calibri" style:font-name-asian="標楷體" style:font-name-complex="Calibri" fo:letter-spacing="-0.0034in" fo:font-size="9pt" style:font-size-asian="9pt" style:font-size-complex="9pt"/>
    </style:style>
    <style:style style:name="T441" style:parent-style-name="預設段落字型" style:family="text">
      <style:text-properties style:font-name="Calibri" style:font-name-asian="標楷體" style:font-name-complex="Calibri" fo:letter-spacing="-0.0034in" fo:font-size="9pt" style:font-size-asian="9pt" style:font-size-complex="9pt"/>
    </style:style>
    <style:style style:name="T442" style:parent-style-name="預設段落字型" style:family="text">
      <style:text-properties style:font-name="Calibri" style:font-name-asian="標楷體" style:font-name-complex="Calibri" fo:letter-spacing="-0.0034in" fo:font-size="9pt" style:font-size-asian="9pt" style:font-size-complex="9pt"/>
    </style:style>
    <style:style style:name="P443" style:parent-style-name="內文" style:family="paragraph">
      <style:paragraph-properties style:snap-to-layout-grid="false" fo:line-height="0.1527in" fo:margin-left="-0.1951in" fo:text-indent="-0.1in">
        <style:tab-stops/>
      </style:paragraph-properties>
    </style:style>
    <style:style style:name="T4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6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9pt" fo:background-color="#FFFFFF"/>
    </style:style>
    <style:style style:name="T447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9pt" fo:background-color="#FFFFFF"/>
    </style:style>
    <style:style style:name="T448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9pt" fo:background-color="#FFFFFF"/>
    </style:style>
    <style:style style:name="T44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5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5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52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7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476" style:parent-style-name="內文" style:family="paragraph">
      <style:paragraph-properties style:snap-to-layout-grid="false" fo:line-height="0.1527in" fo:margin-left="-0.1951in" fo:text-indent="-0.1in">
        <style:tab-stops/>
      </style:paragraph-properties>
    </style:style>
    <style:style style:name="T47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78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79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80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81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82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4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0pt" style:font-size-asian="10pt" style:font-size-complex="9pt"/>
    </style:style>
    <style:style style:name="T4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style:letter-kerning="false" fo:font-size="10pt" style:font-size-asian="10pt" style:font-size-complex="9pt"/>
    </style:style>
    <style:style style:name="T485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86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87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89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90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92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93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98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499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500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501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502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503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T504" style:parent-style-name="預設段落字型" style:family="text">
      <style:text-properties style:font-name="Calibri" style:font-name-asian="標楷體" style:font-name-complex="Calibri" style:font-weight-complex="bold" fo:color="#000000" style:letter-kerning="false" fo:font-size="10pt" style:font-size-asian="10pt" style:font-size-complex="9pt"/>
    </style:style>
    <style:style style:name="P505" style:parent-style-name="內文" style:family="paragraph">
      <style:paragraph-properties style:snap-to-layout-grid="false" fo:line-height="0.1527in" fo:margin-left="-0.184in" fo:text-indent="-0.1111in">
        <style:tab-stops/>
      </style:paragraph-properties>
    </style:style>
    <style:style style:name="T506" style:parent-style-name="預設段落字型" style:family="text">
      <style:text-properties style:font-name="Calibri" style:font-name-asian="標楷體" style:font-name-complex="Calibri" fo:font-size="10pt" style:font-size-asian="10pt" style:font-size-complex="9pt"/>
    </style:style>
    <style:style style:name="T507" style:parent-style-name="預設段落字型" style:family="text">
      <style:text-properties style:font-name="Calibri" style:font-name-asian="標楷體" style:font-name-complex="Calibri" fo:font-size="10pt" style:font-size-asian="10pt" style:font-size-complex="9pt"/>
    </style:style>
    <style:style style:name="T508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09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0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1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2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3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4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5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6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7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8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19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20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21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22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23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Cambria Math" style:font-name-complex="Calibri" fo:letter-spacing="-0.0041in" style:letter-kerning="false" fo:font-size="10pt" style:font-size-asian="10pt" style:font-size-complex="9pt"/>
    </style:style>
    <style:style style:name="T534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35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36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37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38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39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40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41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42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43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44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45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T546" style:parent-style-name="預設段落字型" style:family="text">
      <style:text-properties style:font-name="Calibri" style:font-name-asian="標楷體" style:font-name-complex="Calibri" fo:letter-spacing="-0.0041in" style:letter-kerning="false" fo:font-size="10pt" style:font-size-asian="10pt" style:font-size-complex="9pt"/>
    </style:style>
    <style:style style:name="P547" style:parent-style-name="內文" style:family="paragraph">
      <style:paragraph-properties style:snap-to-layout-grid="false" fo:line-height="0.1527in" fo:margin-left="-0.184in" fo:text-indent="-0.1111in">
        <style:tab-stops/>
      </style:paragraph-properties>
    </style:style>
    <style:style style:name="T548" style:parent-style-name="預設段落字型" style:family="text">
      <style:text-properties style:font-name="Calibri" style:font-name-asian="標楷體" style:font-name-complex="Calibri" fo:color="#000000" style:letter-kerning="false" fo:font-size="10pt" style:font-size-asian="10pt" style:font-size-complex="9pt"/>
    </style:style>
    <style:style style:name="T549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10pt" style:font-size-asian="10pt" style:font-size-complex="9pt"/>
    </style:style>
    <style:style style:name="T550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10pt" style:font-size-asian="10pt" style:font-size-complex="9pt"/>
    </style:style>
    <style:style style:name="T551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10pt" style:font-size-asian="10pt" style:font-size-complex="9pt"/>
    </style:style>
    <style:style style:name="T552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10pt" style:font-size-asian="10pt" style:font-size-complex="9pt"/>
    </style:style>
    <style:style style:name="T553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10pt" style:font-size-asian="10pt" style:font-size-complex="9pt"/>
    </style:style>
    <style:style style:name="T554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10pt" style:font-size-asian="10pt" style:font-size-complex="9pt"/>
    </style:style>
    <style:style style:name="T555" style:parent-style-name="預設段落字型" style:family="text">
      <style:text-properties style:font-name="Calibri" style:font-name-asian="標楷體" style:font-name-complex="Calibri" fo:color="#000000" fo:letter-spacing="-0.0027in" style:letter-kerning="false" fo:font-size="10pt" style:font-size-asian="10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26">中國醫藥大學領款收據</text:span></text:p>
            <text:p text:style-name="P27">China Medical University Payment<text:s/>Receipt</text:p>
            <text:p text:style-name="P28"><text:span text:style-name="T29">※</text:span><text:span text:style-name="T30">請務必勾選所得人</text:span><text:span text:style-name="T31">身</text:span><text:span text:style-name="T32">分別</text:span><text:span text:style-name="T33">及簽名</text:span><text:span text:style-name="T3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5">
          <table:table-cell>
            <text:p text:style-name="P36"/>
          </table:table-cell>
          <table:table-cell table:style-name="TableCell37" table:number-columns-spanned="3">
            <text:p text:style-name="P36">受領事由</text:p>
            <text:p text:style-name="P38"><text:span text:style-name="T39">Payment Reason</text:span></text:p>
          </table:table-cell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受領人姓名</text:p>
            <text:p text:style-name="P45">Recipient Name</text:p>
            <text:p text:style-name="P46"><text:span text:style-name="T47">(as in passport)</text:span>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3">
            <text:p text:style-name="P51">身分證、統一證號</text:p>
            <text:p text:style-name="P53">或居留證字號</text:p>
            <text:p text:style-name="P54">ID No./ARC<text:s/></text:p>
            <text:p text:style-name="P55"><text:span text:style-name="T56">(Resident Permit No.)</text:span></text:p>
          </table:table-cell>
          <table:covered-table-cell/>
          <table:covered-table-cell/>
          <table:table-cell table:style-name="TableCell57" table:number-columns-spanned="7">
            <text:p text:style-name="P58"><text:span text:style-name="T59">無身分</text:span><text:span text:style-name="T60">證號字號</text:span><text:span text:style-name="T61">ゝ</text:span><text:span text:style-name="T62">居留證</text:span><text:span text:style-name="T63">號或統一證號</text:span><text:span text:style-name="T64">之非居住者所得人填寫</text:span><text:span text:style-name="T65">西元出生年月日加</text:span><text:span text:style-name="T66">護照內英文姓名第１個字之前２位字母</text:span><text:span text:style-name="T67">(</text:span><text:span text:style-name="T68">如姓名欄有</text:span><text:span text:style-name="T69">2</text:span><text:span text:style-name="T70">欄，請取第</text:span><text:span text:style-name="T71">1</text:span><text:span text:style-name="T72">欄</text:span><text:span text:style-name="T73">第</text:span><text:span text:style-name="T74">1</text:span><text:span text:style-name="T75">個</text:span><text:span text:style-name="T76">字</text:span><text:span text:style-name="T77">前</text:span><text:span text:style-name="T78">2</text:span><text:span text:style-name="T79">位</text:span><text:span text:style-name="T80">字母）</text:span><text:span text:style-name="T81">(</text:span><text:span text:style-name="T82">If recipient doesn’t have ID No. or Resident Permit No., please fill in the recipient’s birth date (yyyy/mm/dd) and the</text:span><text:span text:style-name="T83"><text:s/>first</text:span><text:span text:style-name="T84"><text:s/>two letters of the recipient’</text:span><text:span text:style-name="T85">s<text:s/></text:span><text:span text:style-name="T86">s</text:span><text:span text:style-name="T87">urname</text:span><text:span text:style-name="T88">)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3">
            <text:p text:style-name="P91">E-MAIL</text:p>
            <text:p text:style-name="P93"><text:span text:style-name="T94">(</text:span><text:span text:style-name="T95">付</text:span><text:span text:style-name="T96">款通知</text:span><text:span text:style-name="T97">用</text:span><text:span text:style-name="T98">)</text:span></text:p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聯絡電話</text:p>
            <text:p text:style-name="P104">TEL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rows-spanned="2">
            <text:p text:style-name="P108">身分別</text:p>
            <text:p text:style-name="P110">Type of<text:s/></text:p>
            <text:p text:style-name="P111"><text:span text:style-name="T112">Identity</text:span></text:p>
          </table:table-cell>
          <table:table-cell table:style-name="TableCell113" table:number-columns-spanned="2">
            <text:p text:style-name="P114"><text:span text:style-name="T115">居住者</text:span><text:span text:style-name="T116">(Resident)</text:span></text:p>
          </table:table-cell>
          <table:covered-table-cell/>
          <table:table-cell table:style-name="TableCell117" table:number-columns-spanned="7">
            <text:p text:style-name="P118"><text:span text:style-name="T119">□</text:span><text:span text:style-name="T120">中華民國境內設有戶籍</text:span><text:span text:style-name="T121">並領有身</text:span><text:span text:style-name="T122">分</text:span><text:span text:style-name="T123">證</text:span><text:span text:style-name="T124">，並於一課稅年度</text:span><text:span text:style-name="T125">(1/1-12/31</text:span><text:span text:style-name="T126">)</text:span><text:span text:style-name="T127">內合計住滿</text:span><text:span text:style-name="T128">31</text:span><text:span text:style-name="T129">天</text:span></text:p>
            <text:p text:style-name="P130"><text:span text:style-name="T131">An individual who has<text:s/></text:span><text:span text:style-name="T132">ROC national with household registration</text:span><text:span text:style-name="T133">, ID No.<text:s/></text:span><text:span text:style-name="T134">and stay</text:span><text:span text:style-name="T135"><text:s/></text:span><text:span text:style-name="T136">in Taiwan more than 31</text:span><text:span text:style-name="T137"><text:s/></text:span><text:span text:style-name="T138">days in</text:span><text:span text:style-name="T139"><text:s/>the</text:span><text:span text:style-name="T140"><text:s/>current</text:span><text:span text:style-name="T141"><text:s/>year</text:span><text:span text:style-name="T142"><text:s text:c="2"/></text:span><text:span text:style-name="T143"><text:s text:c="45"/></text:span></text:p>
            <text:p text:style-name="P144"><text:span text:style-name="T145">□</text:span><text:span text:style-name="T146">外</text:span><text:span text:style-name="T147">籍</text:span><text:span text:style-name="T148">人士</text:span><text:span text:style-name="T149">一課稅年度</text:span><text:span text:style-name="T150">(1/1-12/31</text:span><text:span text:style-name="T151">)</text:span><text:span text:style-name="T152">於中華民國境內住滿</text:span><text:span text:style-name="T153">183</text:span><text:span text:style-name="T154">天</text:span></text:p>
            <text:p text:style-name="P155"><text:span text:style-name="T156">An alien stays</text:span><text:span text:style-name="T157"><text:s/>in Taiwan<text:s/></text:span><text:span text:style-name="T158">more</text:span><text:span text:style-name="T159"><text:s/>than<text:s/></text:span><text:span text:style-name="T160">183 days In<text:s/></text:span><text:span text:style-name="T161">the<text:s/></text:span><text:span text:style-name="T162">current</text:span><text:span text:style-name="T163"><text:s/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table-cell table:style-name="TableCell166">
            <text:p text:style-name="P167">非居住者</text:p>
            <text:p text:style-name="P168"><text:span text:style-name="T169">(Non-resident)</text:span></text:p>
          </table:table-cell>
          <table:table-cell table:style-name="TableCell170" table:number-columns-spanned="8">
            <text:p text:style-name="P171"><text:span text:style-name="T172">□</text:span><text:span text:style-name="T173">中華民國境內設有戶籍</text:span><text:span text:style-name="T174">並領有身</text:span><text:span text:style-name="T175">分</text:span><text:span text:style-name="T176">證</text:span><text:span text:style-name="T177">，但於一課稅年度</text:span><text:span text:style-name="T178">(1/1-12/31)</text:span><text:span text:style-name="T179">內合計</text:span><text:span text:style-name="T180">未住滿</text:span><text:span text:style-name="T181">31</text:span><text:span text:style-name="T182">天</text:span></text:p>
            <text:p text:style-name="P183"><text:span text:style-name="T184">An individual</text:span><text:span text:style-name="T185"><text:s/>who<text:s/></text:span><text:span text:style-name="T186">has</text:span><text:span text:style-name="T187"><text:s/></text:span><text:span text:style-name="T188">ROC national with household registration</text:span><text:span text:style-name="T189"><text:s/>and ID No.</text:span><text:span text:style-name="T190">, but stay in Taiwan less than 31days in</text:span><text:span text:style-name="T191"><text:s/>the</text:span><text:span text:style-name="T192"><text:s/></text:span><text:span text:style-name="T193">current</text:span><text:span text:style-name="T194"><text:s/>year<text:s/></text:span></text:p>
            <text:p text:style-name="P195"><text:span text:style-name="T196">□</text:span><text:span text:style-name="T197">外</text:span><text:span text:style-name="T198">籍</text:span><text:span text:style-name="T199">人士</text:span><text:span text:style-name="T200">一課稅年度</text:span><text:span text:style-name="T201">(1/1-12/31)</text:span><text:span text:style-name="T202">於中華民國境內</text:span><text:span text:style-name="T203">未住滿</text:span><text:span text:style-name="T204">183</text:span><text:span text:style-name="T205">天</text:span></text:p>
            <text:p text:style-name="P206"><text:span text:style-name="T207">A</text:span><text:span text:style-name="T208">n a</text:span><text:span text:style-name="T209">lien</text:span><text:span text:style-name="T210"><text:s/>stay</text:span><text:span text:style-name="T211">s</text:span><text:span text:style-name="T212"><text:s/>in Taiwan less than 183 days in</text:span><text:span text:style-name="T213"><text:s/></text:span><text:span text:style-name="T214">the<text:s/></text:span><text:span text:style-name="T215">current</text:span><text:span text:style-name="T216"><text:s/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p text:style-name="P218">戶籍地址</text:p>
            <text:p text:style-name="P220">Permanent Address</text:p>
          </table:table-cell>
          <table:covered-table-cell/>
          <table:table-cell table:style-name="TableCell221" table:number-columns-spanned="8">
            <text:p text:style-name="P222"/>
            <text:p text:style-name="P223"><text:span text:style-name="T224">(</text:span><text:span text:style-name="T225">無</text:span><text:span text:style-name="T226">中華民國戶籍</text:span><text:span text:style-name="T227">之</text:span><text:span text:style-name="T228">非居</text:span><text:span text:style-name="T229">住者</text:span><text:span text:style-name="T230">請填</text:span><text:span text:style-name="T231">寫學校</text:span><text:span text:style-name="T232">地址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2">
            <text:p text:style-name="P235">應<text:s/>領<text:s/>金<text:s/>額</text:p>
            <text:p text:style-name="P237"><text:span text:style-name="T238">(</text:span><text:span text:style-name="T239">未</text:span><text:span text:style-name="T240">扣</text:span><text:span text:style-name="T241">除稅</text:span><text:span text:style-name="T242">額</text:span><text:span text:style-name="T243">及二代健保</text:span><text:span text:style-name="T244">)</text:span></text:p>
            <text:p text:style-name="P245">Total Amount<text:s/>Paid</text:p>
          </table:table-cell>
          <table:covered-table-cell/>
          <table:table-cell table:style-name="TableCell246" table:number-columns-spanned="8">
            <text:p text:style-name="P247">新臺幣(大寫)<text:s/><text:s text:c="5"/>拾<text:s text:c="3"/><text:s/><text:s/>萬<text:s text:c="2"/><text:s/><text:s text:c="2"/>仟<text:s/><text:s text:c="2"/><text:s/><text:s/>佰<text:s/><text:s text:c="2"/><text:s/><text:s/>拾<text:s text:c="2"/><text:s/><text:s text:c="2"/>元整</text:p>
            <text:p text:style-name="P248"><text:span text:style-name="T249">NTD</text:span><text:span text:style-name="T250"><text:s text:c="9"/></text:span><text:span text:style-name="T251"><text:s text:c="3"/></text:span><text:span text:style-name="T252"><text:s text:c="4"/></text:span><text:span text:style-name="T25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2">
            <text:p text:style-name="P255">扣繳稅額</text:p>
            <text:p text:style-name="P257"><text:span text:style-name="T258">Tax Withheld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二代健保個人補充保費</text:p>
            <text:p text:style-name="P263"><text:span text:style-name="T264">2nd Generation NHI Fee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 table:number-rows-spanned="3">
            <text:p text:style-name="P268">帳戶資料</text:p>
            <text:p text:style-name="P270"><text:span text:style-name="T271">(</text:span><text:span text:style-name="T272">※</text:span><text:span text:style-name="T273">限本人帳戶</text:span><text:span text:style-name="T274">)</text:span></text:p>
            <text:p text:style-name="P275">Account<text:s/>information</text:p>
            <text:p text:style-name="P276"/>
          </table:table-cell>
          <table:covered-table-cell/>
          <table:table-cell table:style-name="TableCell277" table:number-columns-spanned="2">
            <text:p text:style-name="P278">□銀行</text:p>
            <text:p text:style-name="P279"><text:span text:style-name="T280">(Bank)</text:span><text:span text:style-name="T281"><text:s text:c="27"/></text:span></text:p>
          </table:table-cell>
          <table:covered-table-cell/>
          <table:table-cell table:style-name="TableCell282" table:number-columns-spanned="6">
            <text:p text:style-name="P283"><text:span text:style-name="T284"><text:s/></text:span><text:span text:style-name="T285"><text:s text:c="11"/></text:span><text:span text:style-name="T286">銀行</text:span><text:span text:style-name="T287">(Bank)</text:span><text:span text:style-name="T288"><text:s/></text:span><text:span text:style-name="T289"><text:s text:c="10"/></text:span><text:span text:style-name="T290">分行</text:span><text:span text:style-name="T291">(Branch)</text:span><text:span text:style-name="T292">,</text:span><text:span text:style-name="T293">帳號</text:span><text:span text:style-name="T294">(A/C No.)</text:span><text:span text:style-name="T295">:</text:span><text:span text:style-name="T296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><text:span text:style-name="T301">□</text:span><text:span text:style-name="T302">郵局</text:span><text:span text:style-name="T303"><text:s text:c="2"/></text:span></text:p>
            <text:p text:style-name="P304"><text:span text:style-name="T305"><text:s/></text:span><text:span text:style-name="T306">(Post Office)</text:span></text:p>
          </table:table-cell>
          <table:covered-table-cell/>
          <table:table-cell table:style-name="TableCell307" table:number-columns-spanned="6">
            <text:p text:style-name="P308"><text:span text:style-name="T309">局號帳號</text:span><text:span text:style-name="T310">(</text:span><text:span text:style-name="T311">A/C No.)</text:span><text:span text:style-name="T312">:</text:span><text:span text:style-name="T313"><text:s/></text:span><text:span text:style-name="T314"><text:s text:c="5"/></text:span><text:span text:style-name="T315"><text:s text:c="16"/></text:span><text:span text:style-name="T316"><text:s text:c="9"/></text:span><text:span text:style-name="T317"><text:s/></text:span><text:span text:style-name="T318"><text:s/></text:span><text:span text:style-name="T319">(</text:span><text:span text:style-name="T320">存簿儲金</text:span><text:span text:style-name="T321">局帳號共14碼)</text:span><text:span text:style-name="T322">(劃撥帳號共8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covered-table-cell>
            <text:p text:style-name="P324"/>
          </table:covered-table-cell>
          <table:covered-table-cell/>
          <table:table-cell table:style-name="TableCell325" table:number-columns-spanned="8">
            <text:p text:style-name="P326"><text:span text:style-name="T327">※非郵局</text:span><text:span text:style-name="T328">存簿儲金</text:span><text:span text:style-name="T329">及華南銀行帳戶，跨行匯款</text:span><text:span text:style-name="T330">及郵政劃撥</text:span><text:span text:style-name="T331">時銀行將從受款人應領金額扣取10元跨行匯款手續費</text:span><text:span text:style-name="T3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受領人簽名</text:p>
            <text:p text:style-name="P336"><text:span text:style-name="T337">Signature</text:span></text:p>
          </table:table-cell>
          <table:covered-table-cell/>
          <table:table-cell table:style-name="TableCell338" table:number-columns-spanned="8">
            <text:p text:style-name="P339">(本人</text:p>
            <text:p text:style-name="P340"/>
            <text:p text:style-name="P341">(已瞭<text:s/>(本人已了解並同意下方說明)<text:s/>( I agree that my personal information can be used for accounting<text:s/>&amp;<text:s/>tax<text:s/>purposes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2">
            <text:p text:style-name="P343"><text:span text:style-name="T345">日期</text:span><text:span text:style-name="T346">Date</text:span></text:p>
          </table:table-cell>
          <table:covered-table-cell/>
          <table:table-cell table:style-name="TableCell347" table:number-columns-spanned="8">
            <text:p text:style-name="P348"><text:span text:style-name="T349">/ <text:s/></text:span><text:span text:style-name="T350"><text:s text:c="2"/></text:span><text:span text:style-name="T351"><text:s text:c="5"/>/ <text:s text:c="3"/></text:span><text:span text:style-name="T352"><text:s/></text:span><text:span text:style-name="T353"><text:s text:c="4"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說</text:span><text:span text:style-name="T356">明及</text:span><text:span text:style-name="T357">注意</text:span><text:span text:style-name="T358">事項</text:span><text:span text:style-name="T359">：</text:span></text:p>
      <text:p text:style-name="P360"><text:span text:style-name="T361">1</text:span><text:span text:style-name="T362">.</text:span><text:span text:style-name="T363"><text:s/></text:span><text:span text:style-name="T364">以上資料以電子或紙本形式提供本校進行帳務處理及稅務</text:span><text:span text:style-name="T365">申報</text:span><text:span text:style-name="T366">依據，並將依個人資料保護法</text:span><text:span text:style-name="T367">規相關法令規範下</text:span><text:span text:style-name="T368">於保存期間內</text:span><text:span text:style-name="T369">妥善</text:span><text:span text:style-name="T370">利用您的個人資料並善盡個人資料保護之責，當您填寫時視同已同意本校基於上開目的及規定蒐集、處理及利用相關資料。</text:span><text:span text:style-name="T371">The collection, processing and use of personal information for<text:s/></text:span><text:span text:style-name="T372">purposes of accounting and</text:span><text:span text:style-name="T373"><text:s/>tax declaration, all personal information</text:span><text:span text:style-name="T374"><text:s/></text:span><text:span text:style-name="T375">will be proper use in accordance with the Personal Information Protection Act.</text:span></text:p>
      <text:p text:style-name="P376"><text:span text:style-name="T377">2.</text:span><text:span text:style-name="T378"><text:s/></text:span><text:span text:style-name="T379">非居住</text:span><text:span text:style-name="T380">者所得稅：</text:span></text:p>
      <text:p text:style-name="P381"><text:span text:style-name="T382">(1)</text:span><text:span text:style-name="T383">薪</text:span><text:span text:style-name="T384">資所得</text:span><text:span text:style-name="T385">：</text:span><text:span text:style-name="T386">112</text:span><text:span text:style-name="T387">年</text:span><text:span text:style-name="T388">1</text:span><text:span text:style-name="T389">月</text:span><text:span text:style-name="T390">1</text:span><text:span text:style-name="T391">日起</text:span><text:span text:style-name="T392">非居住者</text:span><text:span text:style-name="T393">全月</text:span><text:span text:style-name="T394">薪資所得</text:span><text:span text:style-name="T395">給付總額</text:span><text:span text:style-name="T396">39</text:span><text:span text:style-name="T397">,</text:span><text:span text:style-name="T398">600</text:span><text:span text:style-name="T399">以下者扣取</text:span><text:span text:style-name="T400">6%<text:s/></text:span><text:span text:style-name="T401">稅額</text:span><text:span text:style-name="T402">，</text:span><text:span text:style-name="T403">39</text:span><text:span text:style-name="T404">,</text:span><text:span text:style-name="T405">601</text:span><text:span text:style-name="T406">元以上者扣取</text:span><text:span text:style-name="T407">18%</text:span><text:span text:style-name="T408">稅額</text:span><text:span text:style-name="T409">，請於給付時先行預扣稅額</text:span><text:span text:style-name="T410">。</text:span><text:span text:style-name="T411">(</text:span><text:span text:style-name="T412">※扣繳之稅額若有小數點，無條件捨去！</text:span><text:span text:style-name="T413">)</text:span><text:span text:style-name="T414">。</text:span><text:span text:style-name="T415">Ac</text:span><text:span text:style-name="T416">cording to</text:span><text:span text:style-name="T417"><text:s/>Standards of Withholding Rates for Various Incomes</text:span><text:span text:style-name="T418"><text:s/>and<text:s/></text:span><text:span text:style-name="T419">the<text:s/></text:span><text:span text:style-name="T420">stipulation of<text:s/></text:span><text:span text:style-name="T421">monthly<text:s/></text:span><text:span text:style-name="T422">basic</text:span><text:span text:style-name="T423"><text:s/></text:span><text:span text:style-name="T424">wage</text:span><text:span text:style-name="T425"><text:s/></text:span><text:span text:style-name="T426">,</text:span><text:span text:style-name="T427"><text:s/>non-resident withholding rate is 6%, in the case of salaries in full amount not exceeding 1.5 times the monthly basic salary (NTD</text:span><text:span text:style-name="T428">39,600</text:span><text:span text:style-name="T429">);</text:span><text:span text:style-name="T430"><text:s/></text:span><text:span text:style-name="T431">if not, 18％of the payment is withheld<text:s/></text:span><text:span text:style-name="T432">starting on Jan.1</text:span><text:span text:style-name="T433">, 20</text:span><text:span text:style-name="T434">23</text:span><text:span text:style-name="T435">.</text:span><text:span text:style-name="T436"><text:s/></text:span><text:span text:style-name="T437">(</text:span><text:span text:style-name="T438">※</text:span><text:span text:style-name="T439">隨著</text:span><text:span text:style-name="T440">基本工資之調漲，非居住者薪資所得適用稅率之範圍亦隨之調整</text:span><text:span text:style-name="T441">)</text:span><text:span text:style-name="T442">；</text:span></text:p>
      <text:p text:style-name="P443"><text:span text:style-name="T444">(2)</text:span><text:span text:style-name="T445"><text:s/></text:span><text:span text:style-name="T446">非</text:span><text:span text:style-name="T447">屬薪資之</text:span><text:span text:style-name="T448">其他各類所得</text:span><text:span text:style-name="T449">：</text:span><text:span text:style-name="T450">非</text:span><text:span text:style-name="T451">居住者之</text:span><text:span text:style-name="T452">非</text:span><text:span text:style-name="T453">屬薪資之</text:span><text:span text:style-name="T454">其他各類所得依各類所得扣繳率標準第</text:span><text:span text:style-name="T455">3</text:span><text:span text:style-name="T456">條規</text:span><text:span text:style-name="T457">定之</text:span><text:span text:style-name="T458">稅率</text:span><text:span text:style-name="T459">20%</text:span><text:span text:style-name="T460">辦</text:span><text:span text:style-name="T461">理</text:span><text:span text:style-name="T462">扣繳</text:span><text:span text:style-name="T463">申報</text:span><text:span text:style-name="T464">；</text:span><text:span text:style-name="T465">若屬</text:span><text:span text:style-name="T466">個人稿費、版稅等每次給付不超過新臺幣</text:span><text:span text:style-name="T467">5,000<text:s/></text:span><text:span text:style-name="T468">元者免予扣繳，惟仍應依</text:span><text:span text:style-name="T469">非居住者相關</text:span><text:span text:style-name="T470">規</text:span><text:span text:style-name="T471">定時間</text:span><text:span text:style-name="T472">內列單申</text:span><text:span text:style-name="T473">報</text:span><text:span text:style-name="T474">)</text:span><text:span text:style-name="T475">；</text:span></text:p>
      <text:p text:style-name="P476"><text:span text:style-name="T477">(3)</text:span><text:span text:style-name="T478">各單位</text:span><text:span text:style-name="T479">承辦</text:span><text:span text:style-name="T480">人於支付非居住者</text:span><text:span text:style-name="T481">所得</text:span><text:span text:style-name="T482">（請先依上列扣除稅額）後，</text:span><text:span text:style-name="T483">3</text:span><text:span text:style-name="T484">日內</text:span><text:span text:style-name="T485">將</text:span><text:span text:style-name="T486">①</text:span><text:span text:style-name="T487">扣繳稅額</text:span><text:span text:style-name="T488">、</text:span><text:span text:style-name="T489">②</text:span><text:span text:style-name="T490">簽收領據影本</text:span><text:span text:style-name="T491">及</text:span><text:span text:style-name="T492">③</text:span><text:span text:style-name="T493">護照或居留證</text:span><text:span text:style-name="T494">、統一證號</text:span><text:span text:style-name="T495">或身份證</text:span><text:span text:style-name="T496">影本</text:span><text:span text:style-name="T497">等相關資料送交</text:span><text:span text:style-name="T498">總務處出納</text:span><text:span text:style-name="T499">，以便向國稅局辦理所得申報。若逾期</text:span><text:span text:style-name="T500">或</text:span><text:span text:style-name="T501">不依所</text:span><text:span text:style-name="T502">得</text:span><text:span text:style-name="T503">稅法規定</text:span><text:span text:style-name="T504">繳交申報，衍生之稅責問題，由各經辦單位自行負責。</text:span></text:p>
      <text:p text:style-name="P505"><text:span text:style-name="T506">3</text:span><text:span text:style-name="T507">.</text:span><text:span text:style-name="T508">給付</text:span><text:span text:style-name="T509">之</text:span><text:span text:style-name="T510">款</text:span><text:span text:style-name="T511">項</text:span><text:span text:style-name="T512">如</text:span><text:span text:style-name="T513">為</text:span><text:span text:style-name="T514">所</text:span><text:span text:style-name="T515">得稅</text:span><text:span text:style-name="T516">法規</text:span><text:span text:style-name="T517">定</text:span><text:span text:style-name="T518">之所得，將</text:span><text:span text:style-name="T519">依所得稅法</text:span><text:span text:style-name="T520">相</text:span><text:span text:style-name="T521">關規定辦理扣繳申報</text:span><text:span text:style-name="T522">。</text:span><text:span text:style-name="T523">居</text:span><text:span text:style-name="T524">住者之</text:span><text:span text:style-name="T525">兼職所得及非每月給付之薪資，每次金額達</text:span><text:span text:style-name="T526"><text:s/></text:span><text:span text:style-name="T527">8</text:span><text:span text:style-name="T528">6 ,0</text:span><text:span text:style-name="T529">01</text:span><text:span text:style-name="T530">元，扣取</text:span><text:span text:style-name="T531">5%</text:span><text:span text:style-name="T532">稅款</text:span><text:span text:style-name="T533">；</text:span><text:span text:style-name="T534">非</text:span><text:span text:style-name="T535">屬薪資之</text:span><text:span text:style-name="T536">其他各類所得</text:span><text:span text:style-name="T537">，</text:span><text:span text:style-name="T538">依</text:span><text:span text:style-name="T539">其</text:span><text:span text:style-name="T540">類</text:span><text:span text:style-name="T541">別之</text:span><text:span text:style-name="T542">扣繳</text:span><text:span text:style-name="T543">率計算</text:span><text:span text:style-name="T544">每次應扣繳稅額不超過</text:span><text:span text:style-name="T545">2,000</text:span><text:span text:style-name="T546">元者，免予扣繳。</text:span></text:p>
      <text:p text:style-name="P547"><text:span text:style-name="T548">4.</text:span><text:span text:style-name="T549">依雇主聘僱外國人許可及管理辦法第</text:span><text:span text:style-name="T550">5</text:span><text:span text:style-name="T551">條及第</text:span><text:span text:style-name="T552">6</text:span><text:span text:style-name="T553">條外籍人士受大專以上校院邀請演講之演講或商務技術指導工作，其停留期間在三十日以下之入國簽證或入國許可視為工作許可</text:span><text:span text:style-name="T554">;<text:s/></text:span><text:span text:style-name="T555">其餘在台工作皆需申請工作許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highlight" style:display-name="highligh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sslicetext" style:display-name="grsslicetext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6" style:parent-style-name="頁尾" style:family="paragraph">
      <style:paragraph-properties fo:text-align="end" fo:text-indent="0.0694in"/>
    </style:style>
    <style:style style:name="T17" style:parent-style-name="預設段落字型" style:family="text">
      <style:text-properties fo:font-size="7pt" style:font-size-asian="7pt"/>
    </style:style>
    <style:style style:name="T18" style:parent-style-name="預設段落字型" style:family="text">
      <style:text-properties fo:font-size="7pt" style:font-size-asian="7pt"/>
    </style:style>
    <style:style style:name="T19" style:parent-style-name="預設段落字型" style:family="text">
      <style:text-properties fo:font-size="7pt" style:font-size-asian="7pt"/>
    </style:style>
    <style:style style:name="T20" style:parent-style-name="預設段落字型" style:family="text">
      <style:text-properties fo:font-size="7pt" style:font-size-asian="7pt"/>
    </style:style>
    <style:style style:name="T21" style:parent-style-name="預設段落字型" style:family="text">
      <style:text-properties fo:font-size="7pt" style:font-size-asian="7pt"/>
    </style:style>
    <style:style style:name="T22" style:parent-style-name="預設段落字型" style:family="text">
      <style:text-properties fo:font-size="7pt" style:font-size-asian="7pt"/>
    </style:style>
    <style:style style:name="T23" style:parent-style-name="預設段落字型" style:family="text">
      <style:text-properties fo:font-size="7pt" style:font-size-asian="7pt"/>
    </style:style>
    <style:style style:name="T24" style:parent-style-name="預設段落字型" style:family="text">
      <style:text-properties fo:font-size="7pt" style:font-size-asian="7pt"/>
    </style:style>
    <style:style style:name="T25" style:parent-style-name="預設段落字型" style:family="text">
      <style:text-properties fo:font-size="7pt" style:font-size-asian="7pt"/>
    </style:style>
  </office:automatic-styles>
  <office:master-styles>
    <style:master-page style:name="MP0" style:page-layout-name="PL0">
      <style:footer>
        <text:p text:style-name="P16"><text:tab/><text:tab/><text:s text:c="3"/><text:span text:style-name="T17"><text:s/></text:span><text:span text:style-name="T18">(11</text:span><text:span text:style-name="T19">2</text:span><text:span text:style-name="T20">0101</text:span><text:span text:style-name="T21">起</text:span><text:span text:style-name="T22">適</text:span><text:span text:style-name="T23">用</text:span><text:span text:style-name="T24">)</text:span><text:span text:style-name="T25"><text:s/></text:span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領款收據</dc:title>
    <dc:subject/>
    <meta:initial-creator>iping</meta:initial-creator>
    <dc:creator>User</dc:creator>
    <meta:creation-date>2023-01-05T08:03:00Z</meta:creation-date>
    <dc:date>2023-01-05T08:04:00Z</dc:date>
    <meta:print-date>2018-12-20T02:00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52" meta:character-count="3028" meta:row-count="21" meta:non-whitespace-character-count="2582"/>
  </office:meta>
</office:document-meta>
</file>