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8.622cm"/>
    </style:style>
    <style:style style:name="表格1.1" style:family="table-row">
      <style:table-row-properties style:min-row-height="2.17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8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423cm" fo:margin-bottom="0.423cm" loext:contextual-spacing="false"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中國醫藥大學 <text:s text:c="4"/>學年度特優行政人員敘獎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1">單　位</text:p>
          </table:table-cell>
          <table:table-cell table:style-name="表格1.B1" office:value-type="string">
            <text:p text:style-name="P1">職　稱</text:p>
          </table:table-cell>
          <table:table-cell table:style-name="表格1.B1" office:value-type="string">
            <text:p text:style-name="P1">姓 　 名</text:p>
          </table:table-cell>
          <table:table-cell table:style-name="表格1.B1" office:value-type="string">
            <text:p text:style-name="P2">所謂特優行政人員係指承辦本身職掌業務以外，交辦事項有特殊功績者，請詳列說明。</text:p>
            <text:p text:style-name="P3">(請依行政人員獎懲辦法註明獎懲事績)</text:p>
          </table:table-cell>
          <table:table-cell table:style-name="表格1.E1" office:value-type="string">
            <text:p text:style-name="P1">獎勵種類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E13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中國醫藥大學     學年度特優行政人員敘獎名冊</dc:title>
    <dc:description/>
    <dc:subject/>
    <meta:initial-creator>wip</meta:initial-creator>
    <meta:creation-date>2020-12-10T05:27:00Z</meta:creation-date>
    <dc:date>2020-12-10T13:28:33.419000000</dc:date>
    <meta:editing-cycles>3</meta:editing-cycles>
    <meta:editing-duration>PT24S</meta:editing-duration>
    <meta:document-statistic meta:table-count="1" meta:image-count="0" meta:object-count="0" meta:page-count="1" meta:paragraph-count="7" meta:word-count="85" meta:character-count="95" meta:non-whitespace-character-count="85"/>
    <meta:template xlink:type="simple" xlink:actuate="onRequest" xlink:title="" xlink:href="Normal"/>
  </office:meta>
</office:document-meta>
</file>