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cm" style:rel-width="98%" fo:margin-left="0.191cm" table:align="left"/>
    </style:style>
    <style:style style:name="表格1.A" style:family="table-column">
      <style:table-column-properties style:column-width="18.09cm" style:rel-column-width="10278*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27cm" style:rel-column-width="720*"/>
    </style:style>
    <style:style style:name="表格2.B" style:family="table-column">
      <style:table-column-properties style:column-width="17.191cm" style:rel-column-width="9746*"/>
    </style:style>
    <style:style style:name="表格2.A1" style:family="table-cell">
      <style:table-cell-properties fo:padding="0cm" fo:border="none" fo:wrap-option="no-wrap" style:writing-mode="lr-tb"/>
    </style:style>
    <style:style style:name="表格2.B1" style:family="table-cell">
      <style:table-cell-properties fo:padding="0cm" fo:border="none" style:writing-mode="lr-tb"/>
    </style:style>
    <style:style style:name="表格2.2" style:family="table-row">
      <style:table-row-properties style:min-row-height="0.593cm"/>
    </style:style>
    <style:style style:name="表格2.A2" style:family="table-cell">
      <style:table-cell-properties fo:padding="0cm" fo:border="none" fo:wrap-option="no-wrap" style:writing-mode="lr-tb"/>
    </style:style>
    <style:style style:name="表格2.B2" style:family="table-cell">
      <style:table-cell-properties fo:padding="0cm" fo:border="none" style:writing-mode="lr-tb"/>
    </style:style>
    <style:style style:name="表格2.A3" style:family="table-cell">
      <style:table-cell-properties fo:padding="0cm" fo:border="none" fo:wrap-option="no-wrap" style:writing-mode="lr-tb"/>
    </style:style>
    <style:style style:name="表格2.B3" style:family="table-cell">
      <style:table-cell-properties fo:padding="0cm" fo:border="none" style:writing-mode="lr-tb"/>
    </style:style>
    <style:style style:name="表格2.A4" style:family="table-cell">
      <style:table-cell-properties fo:padding="0cm" fo:border="none" fo:wrap-option="no-wrap" style:writing-mode="lr-tb"/>
    </style:style>
    <style:style style:name="表格2.B4" style:family="table-cell">
      <style:table-cell-properties fo:padding="0cm" fo:border="none" style:writing-mode="lr-tb"/>
    </style:style>
    <style:style style:name="表格2.A5" style:family="table-cell">
      <style:table-cell-properties fo:padding="0cm" fo:border="none" fo:wrap-option="no-wrap" style:writing-mode="lr-tb"/>
    </style:style>
    <style:style style:name="表格2.B5" style:family="table-cell">
      <style:table-cell-properties fo:padding="0cm" fo:border="none" style:writing-mode="lr-tb"/>
    </style:style>
    <style:style style:name="表格2.A6" style:family="table-cell">
      <style:table-cell-properties fo:padding="0cm" fo:border="none" fo:wrap-option="no-wrap" style:writing-mode="lr-tb"/>
    </style:style>
    <style:style style:name="表格2.B6" style:family="table-cell">
      <style:table-cell-properties fo:padding="0cm" fo:border="none" style:writing-mode="lr-tb"/>
    </style:style>
    <style:style style:name="表格2.A7" style:family="table-cell">
      <style:table-cell-properties fo:padding="0cm" fo:border="none" fo:wrap-option="no-wrap" style:writing-mode="lr-tb"/>
    </style:style>
    <style:style style:name="表格2.B7" style:family="table-cell">
      <style:table-cell-properties fo:padding="0cm" fo:border="none" style:writing-mode="lr-tb"/>
    </style:style>
    <style:style style:name="表格2.A8" style:family="table-cell">
      <style:table-cell-properties fo:padding="0cm" fo:border="none" fo:wrap-option="no-wrap" style:writing-mode="lr-tb"/>
    </style:style>
    <style:style style:name="表格2.B8" style:family="table-cell">
      <style:table-cell-properties fo:padding="0cm" fo:border="none" style:writing-mode="lr-tb"/>
    </style:style>
    <style:style style:name="表格2.9" style:family="table-row">
      <style:table-row-properties style:min-row-height="0.693cm"/>
    </style:style>
    <style:style style:name="表格2.A9" style:family="table-cell">
      <style:table-cell-properties fo:padding="0cm" fo:border="none" fo:wrap-option="no-wrap" style:writing-mode="lr-tb"/>
    </style:style>
    <style:style style:name="表格2.B9" style:family="table-cell">
      <style:table-cell-properties fo:padding="0cm" fo:border="none" style:writing-mode="lr-tb"/>
    </style:style>
    <style:style style:name="表格2.A10" style:family="table-cell">
      <style:table-cell-properties fo:padding="0cm" fo:border="none" fo:wrap-option="no-wrap" style:writing-mode="lr-tb"/>
    </style:style>
    <style:style style:name="表格2.B10" style:family="table-cell">
      <style:table-cell-properties fo:padding="0cm" fo:border="none" style:writing-mode="lr-tb"/>
    </style:style>
    <style:style style:name="表格2.A11" style:family="table-cell">
      <style:table-cell-properties fo:padding="0cm" fo:border="none" fo:wrap-option="no-wrap" style:writing-mode="lr-tb"/>
    </style:style>
    <style:style style:name="表格2.B11" style:family="table-cell">
      <style:table-cell-properties fo:padding="0cm" fo:border="none" style:writing-mode="lr-tb"/>
    </style:style>
    <style:style style:name="表格2.12" style:family="table-row">
      <style:table-row-properties style:min-row-height="0.801cm"/>
    </style:style>
    <style:style style:name="表格2.A12" style:family="table-cell">
      <style:table-cell-properties fo:padding="0cm" fo:border="none" fo:wrap-option="no-wrap" style:writing-mode="lr-tb"/>
    </style:style>
    <style:style style:name="表格2.B12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left="0cm" fo:margin-right="0cm" fo:margin-top="0.318cm" fo:margin-bottom="0cm" loext:contextual-spacing="false" fo:line-height="0.706cm" fo:text-align="justify" style:justify-single-word="false" fo:text-indent="0.847cm" style:auto-text-indent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margin-left="11.43cm" fo:margin-right="0cm" style:line-height-at-least="0.635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635cm"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style:font-name-asian="標楷體"/>
    </style:style>
    <style:style style:name="P4" style:family="paragraph" style:parent-style-name="Text_20_body">
      <style:paragraph-properties style:line-height-at-least="0.635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635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635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.635cm"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0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margin-left="0cm" fo:margin-right="1.693cm" style:line-height-at-least="0.635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清單段落" style:list-style-name="L1">
      <style:paragraph-properties fo:margin-left="1.812cm" fo:margin-right="0cm" fo:margin-top="0.265cm" fo:margin-bottom="0.265cm" loext:contextual-spacing="false" fo:text-align="justify" style:justify-single-word="false" fo:orphans="2" fo:widows="2" fo:text-indent="-1.415cm" style:auto-text-indent="false" style:snap-to-layout-grid="false">
        <style:tab-stops>
          <style:tab-stop style:position="0.25cm"/>
          <style:tab-stop style:position="1.42cm"/>
          <style:tab-stop style:position="3.036cm"/>
          <style:tab-stop style:position="4.651cm"/>
          <style:tab-stop style:position="6.267cm"/>
          <style:tab-stop style:position="7.883cm"/>
          <style:tab-stop style:position="9.499cm"/>
          <style:tab-stop style:position="11.114cm"/>
          <style:tab-stop style:position="12.73cm"/>
          <style:tab-stop style:position="14.346cm"/>
          <style:tab-stop style:position="15.961cm"/>
          <style:tab-stop style:position="17.577cm"/>
          <style:tab-stop style:position="19.193cm"/>
          <style:tab-stop style:position="20.809cm"/>
          <style:tab-stop style:position="22.424cm"/>
          <style:tab-stop style:position="24.04cm"/>
        </style:tab-stops>
      </style:paragraph-properties>
      <style:text-properties fo:color="#000000" style:font-name="標楷體" fo:font-size="11pt" style:letter-kerning="false" style:font-name-asian="標楷體" style:font-size-asian="11pt" style:font-name-complex="細明體" style:font-size-complex="12pt"/>
    </style:style>
    <style:style style:name="P13" style:family="paragraph" style:parent-style-name="清單段落" style:list-style-name="L1">
      <style:paragraph-properties fo:margin-left="1.812cm" fo:margin-right="0cm" fo:margin-top="0.265cm" fo:margin-bottom="0.265cm" loext:contextual-spacing="false" fo:text-align="justify" style:justify-single-word="false" fo:orphans="2" fo:widows="2" fo:text-indent="-1.415cm" style:auto-text-indent="false" style:snap-to-layout-grid="false">
        <style:tab-stops>
          <style:tab-stop style:position="0.25cm"/>
          <style:tab-stop style:position="1.42cm"/>
          <style:tab-stop style:position="3.036cm"/>
          <style:tab-stop style:position="4.651cm"/>
          <style:tab-stop style:position="6.267cm"/>
          <style:tab-stop style:position="7.883cm"/>
          <style:tab-stop style:position="9.499cm"/>
          <style:tab-stop style:position="11.114cm"/>
          <style:tab-stop style:position="12.73cm"/>
          <style:tab-stop style:position="14.346cm"/>
          <style:tab-stop style:position="15.961cm"/>
          <style:tab-stop style:position="17.577cm"/>
          <style:tab-stop style:position="19.193cm"/>
          <style:tab-stop style:position="20.809cm"/>
          <style:tab-stop style:position="22.424cm"/>
          <style:tab-stop style:position="24.04cm"/>
        </style:tab-stops>
      </style:paragraph-properties>
    </style:style>
    <style:style style:name="P14" style:family="paragraph" style:parent-style-name="清單段落" style:list-style-name="L2">
      <style:paragraph-properties fo:margin-left="1.482cm" fo:margin-right="0cm" fo:orphans="2" fo:widows="2" fo:text-indent="-1.482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清單段落" style:list-style-name="L3">
      <style:paragraph-properties fo:margin-left="1.482cm" fo:margin-right="0cm" fo:orphans="2" fo:widows="2" fo:text-indent="-1.482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清單段落" style:list-style-name="L4">
      <style:paragraph-properties fo:margin-left="1.482cm" fo:margin-right="0cm" fo:orphans="2" fo:widows="2" fo:text-indent="-1.501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 style:master-page-name="MP0">
      <style:paragraph-properties fo:margin-top="0.201cm" fo:margin-bottom="0.201cm" loext:contextual-spacing="false" fo:text-align="center" style:justify-single-word="false" fo:orphans="2" fo:widows="2" style:page-number="auto" fo:break-before="page" style:snap-to-layout-grid="false"/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line-height="0.706cm" fo:text-align="justify" style:justify-single-word="false" fo:text-indent="0.847cm" style:auto-text-indent="false"/>
    </style:style>
    <style:style style:name="P19" style:family="paragraph" style:parent-style-name="Text_20_body">
      <style:paragraph-properties fo:margin-left="0cm" fo:margin-right="0cm" fo:margin-top="0.318cm" fo:margin-bottom="0cm" loext:contextual-spacing="false" fo:line-height="0.706cm" fo:text-align="justify" style:justify-single-word="false" fo:text-indent="0.847cm" style:auto-text-indent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style:line-height-at-least="0.635cm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line-height-at-least="0.635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top="1.27cm" fo:margin-bottom="0cm" loext:contextual-spacing="false" style:line-height-at-least="0.635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Text_20_body">
      <style:paragraph-properties fo:margin-left="0cm" fo:margin-right="1.129cm" style:line-height-at-least="0.635cm" fo:text-align="end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細明體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中國醫藥大學</text:span></text:span><text:span text:style-name="預設段落字型"><text:span text:style-name="T2"> <text:s text:c="9"/></text:span></text:span><text:span text:style-name="預設段落字型"><text:span text:style-name="T1">會議</text:span></text:span></text:p>
      <text:p text:style-name="P22">保密協議書</text:p>
      <text:p text:style-name="P1"/>
      <text:p text:style-name="P18"><text:span text:style-name="預設段落字型"><text:span text:style-name="T3">本人參與中國醫藥大學</text:span></text:span><text:span text:style-name="預設段落字型"><text:span text:style-name="T4"> <text:s text:c="9"/></text:span></text:span><text:span text:style-name="預設段落字型"><text:span text:style-name="T3">會議，為確保會議機密議題討論、機密文書使用、保管、傳遞及作業安全，本人同意遵守下列保密協議：</text:span></text:span></text:p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xml:id="list5605481769320869295" text:style-name="L1">
              <text:list-item>
                <text:p text:style-name="P12">陳情或檢舉案件。</text:p>
              </text:list-item>
              <text:list-item>
                <text:p text:style-name="P12">人事異動及考核、考績、獎懲等尚未公布之文書。</text:p>
              </text:list-item>
              <text:list-item>
                <text:p text:style-name="P12">會議決定應保密事項。</text:p>
              </text:list-item>
              <text:list-item>
                <text:p text:style-name="P12">重要案件正在商討、調查或處理中之事項。</text:p>
              </text:list-item>
              <text:list-item>
                <text:p text:style-name="P12">採購案件決標前之底價等。</text:p>
              </text:list-item>
              <text:list-item>
                <text:p text:style-name="P12">涉及個人尊嚴或名譽，不宜公開事項。</text:p>
              </text:list-item>
              <text:list-item>
                <text:p text:style-name="P12">機關職員人事名冊。</text:p>
              </text:list-item>
              <text:list-item>
                <text:p text:style-name="P12">教師資格審查應保密事項。</text:p>
              </text:list-item>
              <text:list-item>
                <text:p text:style-name="P13"><text:span text:style-name="預設段落字型"><text:span text:style-name="T5">其他應行保密事項。</text:span></text:span></text:p>
              </text:list-item>
            </text:list>
          </table:table-cell>
        </table:table-row>
      </table:table>
      <text:p text:style-name="P1">如有違反各項業務保密規定，致洩漏公務機密者，除涉及刑事責任移由司法單位偵辦外，同意處以新台幣100萬元以下懲罰性違約金。</text:p>
      <text:p text:style-name="P2"><text:s text:c="7"/></text:p>
      <text:p text:style-name="P3"/>
      <text:p text:style-name="P4"/>
      <text:p text:style-name="P6">本人已經詳細閱讀並瞭解上述協議內容，並願意對「會議中所獲知的個案資料、討論及任何內容」負起完全的保密責任並同意全程錄音。</text:p>
      <text:p text:style-name="P8"/>
      <text:p text:style-name="P6"><text:s text:c="2"/>此致</text:p>
      <text:p text:style-name="P6"><text:s text:c="9"/>中國醫藥大學</text:p>
      <text:p text:style-name="P6"/>
      <text:p text:style-name="P6"/>
      <text:p text:style-name="P23"/>
      <text:p text:style-name="P11"><text:s text:c="22"/>立書人： <text:s text:c="25"/></text:p>
      <text:p text:style-name="P7"/>
      <text:p text:style-name="P7">日期： <text:s text:c="7"/>年 <text:s text:c="7"/>月 <text:s text:c="7"/>日</text:p>
      <text:p text:style-name="P7"><text:soft-page-break/></text:p>
      <text:p text:style-name="P5">中國醫藥大學業務保密作業要點</text:p>
      <text:p text:style-name="P9"/>
      <text:p text:style-name="P9">中華民國103年10月15日校務會議審議通過</text:p>
      <text:p text:style-name="P9">中華民國103年11月28日文人字第1030014675號函公布</text:p>
      <text:p text:style-name="P9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0">一、</text:p>
          </table:table-cell>
          <table:table-cell table:style-name="表格2.B1" office:value-type="string">
            <text:p text:style-name="P10">中國醫藥大學（以下簡稱本校）為確保會議機密議題討論、機密文書使用、保管、傳遞及作業安全，特訂定本要點。</text:p>
          </table:table-cell>
        </table:table-row>
        <table:table-row table:style-name="表格2.2">
          <table:table-cell table:style-name="表格2.A2" office:value-type="string">
            <text:p text:style-name="P10">二、</text:p>
          </table:table-cell>
          <table:table-cell table:style-name="表格2.B2" office:value-type="string">
            <text:p text:style-name="P10">本校之業務保密作業除其他法令另有規定外，悉依本作業要點規定辦理。</text:p>
          </table:table-cell>
        </table:table-row>
        <table:table-row>
          <table:table-cell table:style-name="表格2.A3" office:value-type="string">
            <text:p text:style-name="P10">三、</text:p>
          </table:table-cell>
          <table:table-cell table:style-name="表格2.B3" office:value-type="string">
            <text:p text:style-name="P10">本校內部行政作業應保密事項如下：</text:p>
            <text:p text:style-name="P10">（一） 陳情或檢舉案件。</text:p>
            <text:p text:style-name="P10">（二） 人事異動及考核、考績、獎懲等尚未公布之文書。</text:p>
            <text:p text:style-name="P10">（三） 會議決定應保密事項。</text:p>
            <text:p text:style-name="P10">（四） 重要案件正在商討、調查或處理中之事項。</text:p>
            <text:p text:style-name="P10">（五） 採購案件決標前之底價等。</text:p>
            <text:p text:style-name="P10">（六） 涉及個人尊嚴或名譽，不宜公開事項。</text:p>
            <text:p text:style-name="P10">（七） 機關職員人事名冊。</text:p>
            <text:p text:style-name="P10">（八） 教師資格審查應保密事項。</text:p>
            <text:p text:style-name="P10">（九） 其他應行保密事項。</text:p>
          </table:table-cell>
        </table:table-row>
        <table:table-row>
          <table:table-cell table:style-name="表格2.A4" office:value-type="string">
            <text:p text:style-name="P10">四、</text:p>
          </table:table-cell>
          <table:table-cell table:style-name="表格2.B4" office:value-type="string">
            <text:p text:style-name="P10">本校會議保密注意事項：</text:p>
            <text:list xml:id="list2944583087218033246" text:style-name="L2">
              <text:list-item>
                <text:p text:style-name="P14">會議召開前，承辦會議單位應確實巡視會場周邊，並嚴禁閒雜人員留滯會場。</text:p>
              </text:list-item>
              <text:list-item>
                <text:p text:style-name="P14">會議之機密除用文字標示於有關資料外，會議主席應在會議之開始及終結時，以口頭宣佈。</text:p>
              </text:list-item>
              <text:list-item>
                <text:p text:style-name="P14">重要機密會議召開時，與會人員應配合簽署保密同意書。會中發言有關機密資料，以與會人員需要知悉者為限，並不得私自錄音。</text:p>
              </text:list-item>
              <text:list-item>
                <text:p text:style-name="P14">會議資料於畢會時收回，非經許可不得持有，並由會場服務人員檢視會場，對於遺棄之文件及廢紙，應作妥善之處理。</text:p>
              </text:list-item>
            </text:list>
          </table:table-cell>
        </table:table-row>
        <table:table-row>
          <table:table-cell table:style-name="表格2.A5" office:value-type="string">
            <text:p text:style-name="P10">五、</text:p>
          </table:table-cell>
          <table:table-cell table:style-name="表格2.B5" office:value-type="string">
            <text:p text:style-name="P10">本校有線電話通信機密維護注意事項：</text:p>
            <text:list xml:id="list5766233444860711934" text:style-name="L3">
              <text:list-item>
                <text:p text:style-name="P15">凡涉及公務之機密文書，嚴禁使用電話傳達，該公務傳達具有急迫性且經單位主管核定者不在此限。</text:p>
              </text:list-item>
              <text:list-item>
                <text:p text:style-name="P15">電話線路應由總務處定期檢查，以防止遭到竊聽或洩漏公務機密。</text:p>
              </text:list-item>
            </text:list>
          </table:table-cell>
        </table:table-row>
        <table:table-row>
          <table:table-cell table:style-name="表格2.A6" office:value-type="string">
            <text:p text:style-name="P10">六、</text:p>
          </table:table-cell>
          <table:table-cell table:style-name="表格2.B6" office:value-type="string">
            <text:p text:style-name="P10">本校電腦資訊機密維護注意事項：</text:p>
            <text:list xml:id="list8820605890400490658" text:style-name="L4">
              <text:list-item>
                <text:p text:style-name="P16">電腦應由各單位電腦使用人自行負責管理，並加強有關之安全維護措施。</text:p>
              </text:list-item>
              <text:list-item>
                <text:p text:style-name="P16">硬體介面卡及軟體程式安裝作業，由資訊中心人員實施，非經資訊中心核准，不得自行更動介面卡及修改程式。</text:p>
              </text:list-item>
            </text:list>
          </table:table-cell>
        </table:table-row>
        <table:table-row>
          <table:table-cell table:style-name="表格2.A7" office:value-type="string">
            <text:p text:style-name="P10">七、</text:p>
          </table:table-cell>
          <table:table-cell table:style-name="表格2.B7" office:value-type="string">
            <text:p text:style-name="P10">本校之業務保密工作由本校人力資源室負責策劃、協調、推動、執行。並由校長組成專案小組負責洩密之發掘與查處。</text:p>
          </table:table-cell>
        </table:table-row>
        <table:table-row>
          <table:table-cell table:style-name="表格2.A8" office:value-type="string">
            <text:p text:style-name="P10">八、</text:p>
          </table:table-cell>
          <table:table-cell table:style-name="表格2.B8" office:value-type="string">
            <text:p text:style-name="P10">人力資源室得按業務性質及實際需要，會同各單位推動各項業務保密措施，各科室應配合辦理。</text:p>
          </table:table-cell>
        </table:table-row>
        <table:table-row table:style-name="表格2.9">
          <table:table-cell table:style-name="表格2.A9" office:value-type="string">
            <text:p text:style-name="P10">九、</text:p>
          </table:table-cell>
          <table:table-cell table:style-name="表格2.B9" office:value-type="string">
            <text:p text:style-name="P10">各單位主管應依照相關保密法令規定，督促所屬切實遵守業務保密規定並負考核督導之責。</text:p>
          </table:table-cell>
        </table:table-row>
        <table:table-row>
          <table:table-cell table:style-name="表格2.A10" office:value-type="string">
            <text:p text:style-name="P10">十、</text:p>
          </table:table-cell>
          <table:table-cell table:style-name="表格2.B10" office:value-type="string">
            <text:p text:style-name="P10">本校發生洩密事件，除由人力資源室依有關法令規定處理外，應迅速協調業務主管，研採補救措施。</text:p>
          </table:table-cell>
        </table:table-row>
        <table:table-row>
          <table:table-cell table:style-name="表格2.A11" office:value-type="string">
            <text:p text:style-name="P10">十一、</text:p>
          </table:table-cell>
          <table:table-cell table:style-name="表格2.B11" office:value-type="string">
            <text:p text:style-name="P10">如有違反各項業務保密規定，致洩漏公務機密者，除涉及刑事責任移由司法單位偵辦外，並得請求民事賠償。</text:p>
          </table:table-cell>
        </table:table-row>
        <table:table-row table:style-name="表格2.12">
          <table:table-cell table:style-name="表格2.A12" office:value-type="string">
            <text:p text:style-name="P10">十二、</text:p>
          </table:table-cell>
          <table:table-cell table:style-name="表格2.B12" office:value-type="string">
            <text:p text:style-name="P10">本辦法經校務會議通過後，陳請校長發布施行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USER</meta:initial-creator>
    <meta:creation-date>2020-12-10T06:26:00Z</meta:creation-date>
    <dc:date>2020-12-10T14:35:44.749000000</dc:date>
    <meta:print-date>2014-11-28T01:43:00Z</meta:print-date>
    <meta:editing-cycles>3</meta:editing-cycles>
    <meta:editing-duration>PT9M7S</meta:editing-duration>
    <meta:document-statistic meta:table-count="2" meta:image-count="0" meta:object-count="0" meta:page-count="2" meta:paragraph-count="63" meta:word-count="1322" meta:character-count="1460" meta:non-whitespace-character-count="1341"/>
    <meta:template xlink:type="simple" xlink:actuate="onRequest" xlink:title="" xlink:href="Normal"/>
  </office:meta>
</office:document-meta>
</file>