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277in"/>
    </style:style>
    <style:style style:name="TableColumn3" style:family="table-column">
      <style:table-column-properties style:column-width="1.4173in"/>
    </style:style>
    <style:style style:name="TableColumn4" style:family="table-column">
      <style:table-column-properties style:column-width="1.8097in"/>
    </style:style>
    <style:style style:name="TableColumn5" style:family="table-column">
      <style:table-column-properties style:column-width="1.8923in"/>
    </style:style>
    <style:style style:name="Table1" style:family="table" style:master-page-name="MP0">
      <style:table-properties style:width="6.5166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80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96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9229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866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194in" fo:text-indent="0.5833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194in" fo:text-indent="0.5833in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2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3194in" fo:margin-left="0.889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list-style-name="LFO1" style:family="paragraph">
      <style:paragraph-properties fo:text-align="justify" fo:line-height="0.3194in" fo:margin-left="0.8895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 fo:text-indent="3.1111in"/>
    </style:style>
    <style:style style:name="T13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0" style:parent-style-name="本文" style:family="paragraph">
      <style:paragraph-properties fo:text-align="justify" fo:margin-left="0.2416in" fo:text-indent="-0.2416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P157" style:parent-style-name="本文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國醫藥大學教師申訴評議委員會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身分證明文件字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 text:c="4"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居所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代理人代表人</text:span><text:span text:style-name="T38">姓名</text:span></text:p>
          </table:table-cell>
          <table:table-cell table:style-name="TableCell39" table:number-columns-spanned="3">
            <text:p text:style-name="P40">（無代理人或代表人者免填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身分證明文件字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居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：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原措施單位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原措施發文日期及文號</text:span><text:span text:style-name="T66">(</text:span><text:span text:style-name="T67">或敘明原措施為何</text:span><text:span text:style-name="T68">)</text:span><text:span text:style-name="T69">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收受(或知悉)措施之年月日及收受(或知悉)方式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壹、申訴之事實及理由</text:span><text:span text:style-name="T77">(</text:span><text:span text:style-name="T78">請具體指陳其違法或不當之處</text:span><text:span text:style-name="T79">)</text:span><text:span text:style-name="T80">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貳、希望獲得之具體補救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參、本申訴事件有無提起訴願、訴訟</text:span><text:span text:style-name="T94">或勞資爭議處理</text:span><text:span text:style-name="T95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4">
            <text:p text:style-name="P98">□<text:s/>無</text:p>
            <text:p text:style-name="P99"><text:span text:style-name="T100">□ 有</text:span><text:span text:style-name="T101">（</text:span><text:span text:style-name="T102">其有提起者，應載明向何機關或法院及提起之年月日：</text:span><text:span text:style-name="T103"><text:s text:c="3"/></text:span></text:p>
            <text:p text:style-name="P104"><text:span text:style-name="T105"><text:s text:c="4"/></text:span><text:span text:style-name="T106"><text:s text:c="58"/>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肆、提起申訴之年月日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伍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原措施文書</text:p>
              </text:list-item>
              <text:list-item>
                <text:p text:style-name="P118">其他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此致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中國醫藥大學教師申訴評議委員會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 text:c="32"/>申訴人<text:s text:c="12"/>（簽名或蓋章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代理人代表人</text:span><text:span text:style-name="T132"><text:s text:c="12"/></text:span><text:span text:style-name="T133">（簽名或蓋章）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中<text:s/><text:s text:c="4"/>華<text:s text:c="5"/>民<text:s text:c="6"/>國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備註：</text:p>
            <text:p text:style-name="P140"><text:span text:style-name="T141">1</text:span><text:span text:style-name="T142">、本申訴書各項，依</text:span><text:span text:style-name="T143">中國醫藥大學教師申訴評議委員會設置辦法</text:span><text:span text:style-name="T144">（</text:span><text:span text:style-name="T145">下稱本辦法</text:span><text:span text:style-name="T146">）第</text:span><text:span text:style-name="T147">4</text:span><text:span text:style-name="T148">條第</text:span><text:span text:style-name="T149">6</text:span><text:span text:style-name="T150">款規定臚列。提起申訴不合法定程式者，本校申評會依本辦法第</text:span><text:span text:style-name="T151">4</text:span><text:span text:style-name="T152">條第</text:span><text:span text:style-name="T153">7</text:span><text:span text:style-name="T154">款規定，應通知申訴人於</text:span><text:span text:style-name="T155">20</text:span><text:span text:style-name="T156">日內補正。</text:span></text:p>
            <text:p text:style-name="P157"><text:span text:style-name="T158">2</text:span><text:span text:style-name="T159">、依教師申訴評議委員會組織及評議準則第</text:span><text:span text:style-name="T160">39</text:span><text:span text:style-name="T161">條規定，申訴說明及應具備之書件應以中文書寫；其書件引述外文者，應譯成中文，並應附原外文資料。因申訴所提出之資料，以錄音帶、錄影帶、電子郵件提出者，應檢附文字抄本，並應載明其取得之時間</text:span><text:span text:style-name="T162">、地點，及其無非法盜錄、截取之聲明。</text:span></text:p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asus</dc:creator>
    <meta:creation-date>2021-03-22T06:17:00Z</meta:creation-date>
    <dc:date>2021-03-23T00:49:00Z</dc:date>
    <meta:print-date>2007-09-18T02:14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