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8381in" style:use-optimal-column-width="false"/>
    </style:style>
    <style:style style:name="Table1" style:family="table" style:master-page-name="MP0">
      <style:table-properties style:width="6.9305in" fo:margin-left="0.1215in" table:align="left"/>
    </style:style>
    <style:style style:name="TableRow7" style:family="table-row">
      <style:table-row-properties style:min-row-height="0.4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511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41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bottom="0.0277in"/>
    </style:style>
    <style:style style:name="T4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3.171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justify"/>
      <style:text-properties style:font-name="新細明體, PMingLiU" style:font-name-asian="標楷體" style:font-name-complex="新細明體, PMingLiU" fo:font-size="14pt" style:font-size-asian="14pt"/>
    </style:style>
    <style:style style:name="TableRow94" style:family="table-row">
      <style:table-row-properties style:min-row-height="0.98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916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fo:text-align="center" fo:line-height="0.2916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bottom="0.0277in"/>
    </style:style>
    <style:style style:name="T106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Standard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 fo:letter-spacing="-0.0041in" fo:font-size="11pt" style:font-size-asian="11pt" style:font-size-complex="11pt"/>
    </style:style>
    <style:style style:name="P115" style:parent-style-name="Standard" style:family="paragraph">
      <style:paragraph-properties fo:line-height="0.083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margin-left="0.25in" fo:margin-right="0.2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中國醫藥大學教師申訴評議委員會</text:span><text:span text:style-name="T11"><text:s text:c="4"/></text:span><text:span text:style-name="T12">撤回</text:span><text:span text:style-name="T13">申訴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訴人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明文件字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住居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代理人代表人</text:span><text:span text:style-name="T41">姓名</text:span></text:p>
          </table:table-cell>
          <table:table-cell table:style-name="TableCell42" table:number-columns-spanned="4">
            <text:p text:style-name="P43"><text:span text:style-name="T44">（無代理人或代表人者免填）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身分證明文件字號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>
            <text:p text:style-name="P64">申訴書送達日期</text:p>
          </table:table-cell>
          <table:table-cell table:style-name="TableCell65" table:number-columns-spanned="4">
            <text:p text:style-name="P66"><text:span text:style-name="T67">民國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撤回日期</text:span></text:p>
          </table:table-cell>
          <table:table-cell table:style-name="TableCell78" table:number-columns-spanned="4">
            <text:p text:style-name="P79"><text:span text:style-name="T80">民國</text:span><text:span text:style-name="T81"><text:s text:c="7"/></text:span><text:span text:style-name="T82">年</text:span><text:span text:style-name="T83"><text:s text:c="7"/></text:span><text:span text:style-name="T84">月</text:span><text:span text:style-name="T85"><text:s text:c="7"/></text:span><text:span text:style-name="T86">日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撤回事項</text:p>
            <text:p text:style-name="P90"><text:span text:style-name="T91">及理由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撤回人</text:span></text:p>
            <text:p text:style-name="P98"><text:span text:style-name="T99">簽</text:span><text:span text:style-name="T100"><text:s/></text:span><text:span text:style-name="T101">章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代理人代表人</text:span><text:span text:style-name="T107">簽章</text:span></text:p>
            <text:p text:style-name="P108"><text:span text:style-name="T109">(</text:span><text:span text:style-name="T110">應檢附</text:span><text:span text:style-name="T111">委託書</text:span><text:span text:style-name="T112">)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依「</text:span><text:span text:style-name="T118">中國醫藥大學教師申訴評議委員會設置辦法」第</text:span><text:span text:style-name="T119">5</text:span><text:span text:style-name="T120">條第</text:span><text:span text:style-name="T121">4</text:span><text:span text:style-name="T122">款規定，申訴提起後，於評議書送達申訴人前，申訴人得撤回之。申訴經撤回者，申評會應終結申訴案件之評議，並以書面通知申訴人、原措施之單位。申訴人撤回申訴後，不得就同一原因事實重行提起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臺 科 技 大 學 教 師 申 訴 評 議 委 員 會    撤 銷 申 訴 單</dc:title>
    <meta:initial-creator>103011</meta:initial-creator>
    <dc:creator>ASUS</dc:creator>
    <meta:creation-date>2025-03-04T09:02:00Z</meta:creation-date>
    <dc:date>2025-03-11T01:18:00Z</dc:date>
    <meta:print-date>2019-10-14T10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