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5" style:family="table-column">
      <style:table-column-properties style:column-width="0.4625in"/>
    </style:style>
    <style:style style:name="TableColumn6" style:family="table-column">
      <style:table-column-properties style:column-width="0.8076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1.1062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2777in"/>
    </style:style>
    <style:style style:name="TableColumn12" style:family="table-column">
      <style:table-column-properties style:column-width="0.2965in"/>
    </style:style>
    <style:style style:name="TableColumn13" style:family="table-column">
      <style:table-column-properties style:column-width="0.8298in"/>
    </style:style>
    <style:style style:name="Table4" style:family="table">
      <style:table-properties style:width="7.0215in" style:rel-width="101.64%" fo:margin-left="0in" table:align="left"/>
    </style:style>
    <style:style style:name="TableRow14" style:family="table-row">
      <style:table-row-properties style:min-row-height="0.4652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bottom="0.125in" fo:line-height="0.1666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90%" fo:margin-left="-0.0597in" fo:margin-right="-0.0006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90%" fo:margin-left="-0.0597in" fo:margin-right="-0.0618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9" style:parent-style-name="內文" style:family="paragraph">
      <style:paragraph-properties fo:text-align="center" fo:line-height="90%" fo:margin-left="-0.0597in" fo:margin-right="-0.0618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2" style:family="table-row">
      <style:table-row-properties style:min-row-height="0.5902in" fo:keep-together="always"/>
    </style:style>
    <style:style style:name="P3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90%" fo:margin-left="-0.0597in" fo:margin-right="-0.0006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90%" fo:margin-left="-0.0597in" fo:margin-right="-0.0618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4" style:parent-style-name="內文" style:family="paragraph">
      <style:paragraph-properties fo:text-align="center" fo:line-height="90%" fo:margin-left="-0.0597in" fo:margin-right="-0.0763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 style:font-name-complex="Times New Roman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90%" fo:margin-left="-0.0597in" fo:margin-right="-0.0763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51" style:family="table-row">
      <style:table-row-properties style:min-row-height="0.5736in" fo:keep-together="always"/>
    </style:style>
    <style:style style:name="P5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-0.02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5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6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69" style:family="table-row">
      <style:table-row-properties style:min-row-height="0.6298in" fo:keep-together="always"/>
    </style:style>
    <style:style style:name="P7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3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-0.02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83" style:parent-style-name="內文" style:family="paragraph">
      <style:paragraph-properties fo:text-align="justify" fo:margin-left="-0.02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96" style:family="table-row">
      <style:table-row-properties style:min-row-height="0.5902in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99" style:parent-style-name="內文" style:family="paragraph">
      <style:paragraph-properties fo:text-align="start"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2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90%" fo:margin-left="-0.0597in" fo:margin-right="-0.0763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90%" fo:margin-left="-0.0597in" fo:margin-right="-0.0763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" style:parent-style-name="內文" style:family="paragraph">
      <style:paragraph-properties fo:text-align="center" fo:line-height="90%" fo:margin-left="-0.0597in" fo:margin-right="-0.0763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90%" fo:margin-left="-0.0597in" fo:margin-right="-0.0763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118" style:family="table-row">
      <style:table-row-properties style:min-row-height="0.6194in" fo:keep-together="always"/>
    </style:style>
    <style:style style:name="P11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2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63" style:family="table-row">
      <style:table-row-properties style:min-row-height="0.4722in" fo:keep-together="always"/>
    </style:style>
    <style:style style:name="P16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7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76" style:family="table-row">
      <style:table-row-properties style:min-row-height="0.4722in" fo:keep-together="always"/>
    </style:style>
    <style:style style:name="P17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80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190" style:family="table-row">
      <style:table-row-properties style:min-row-height="0.4416in" fo:keep-together="always"/>
    </style:style>
    <style:style style:name="P1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94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97" style:family="table-row">
      <style:table-row-properties style:min-row-height="1.7243in" fo:keep-together="always"/>
    </style:style>
    <style:style style:name="P19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01" style:parent-style-name="內文" style:family="paragraph">
      <style:paragraph-properties fo:text-align="start" fo:line-height="90%" fo:margin-left="-0.0597in" fo:text-indent="0.0013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TableRow211" style:family="table-row">
      <style:table-row-properties style:min-row-height="1.2555in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start" fo:margin-bottom="0.0833in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16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17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18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19" style:family="table-row">
      <style:table-row-properties style:min-row-height="0.4847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start" fo:margin-bottom="0.0833in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083in" fo:margin-left="-0.036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TableRow231" style:family="table-row">
      <style:table-row-properties style:min-row-height="1.0722in"/>
    </style:style>
    <style:style style:name="TableCell23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23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236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P237" style:parent-style-name="內文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238" style:parent-style-name="內文" style:family="paragraph">
      <style:paragraph-properties fo:line-height="0.2361i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ableColumn245" style:family="table-column">
      <style:table-column-properties style:column-width="0.3388in" style:use-optimal-column-width="false"/>
    </style:style>
    <style:style style:name="TableColumn246" style:family="table-column">
      <style:table-column-properties style:column-width="0.9465in" style:use-optimal-column-width="false"/>
    </style:style>
    <style:style style:name="TableColumn247" style:family="table-column">
      <style:table-column-properties style:column-width="1.3541in" style:use-optimal-column-width="false"/>
    </style:style>
    <style:style style:name="TableColumn248" style:family="table-column">
      <style:table-column-properties style:column-width="0.7131in" style:use-optimal-column-width="false"/>
    </style:style>
    <style:style style:name="TableColumn249" style:family="table-column">
      <style:table-column-properties style:column-width="0.9173in" style:use-optimal-column-width="false"/>
    </style:style>
    <style:style style:name="TableColumn250" style:family="table-column">
      <style:table-column-properties style:column-width="0.7131in" style:use-optimal-column-width="false"/>
    </style:style>
    <style:style style:name="TableColumn251" style:family="table-column">
      <style:table-column-properties style:column-width="1.9381in" style:use-optimal-column-width="false"/>
    </style:style>
    <style:style style:name="Table244" style:family="table">
      <style:table-properties style:width="6.9215in" fo:margin-left="0in" table:align="left"/>
    </style:style>
    <style:style style:name="TableRow252" style:family="table-row">
      <style:table-row-properties style:min-row-height="0.5208in" style:use-optimal-row-height="false" fo:keep-together="always"/>
    </style:style>
    <style:style style:name="TableCell253" style:family="table-cell">
      <style:table-cell-properties fo:border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67" style:family="table-row">
      <style:table-row-properties style:min-row-height="0.4402in" style:use-optimal-row-height="false" fo:keep-together="always"/>
    </style:style>
    <style:style style:name="P268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80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283" style:family="table-row">
      <style:table-row-properties style:min-row-height="0.3152in" style:use-optimal-row-height="false" fo:keep-together="always"/>
    </style:style>
    <style:style style:name="P284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-0.028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29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29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29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297" style:parent-style-name="預設段落字型" style:family="text">
      <style:text-properties style:font-name="標楷體" style:font-name-asian="標楷體" style:font-name-complex="Times New Roman"/>
    </style:style>
    <style:style style:name="T29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T3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01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303" style:family="table-column">
      <style:table-column-properties style:column-width="0.3486in" style:use-optimal-column-width="false"/>
    </style:style>
    <style:style style:name="TableColumn304" style:family="table-column">
      <style:table-column-properties style:column-width="0.943in" style:use-optimal-column-width="false"/>
    </style:style>
    <style:style style:name="TableColumn305" style:family="table-column">
      <style:table-column-properties style:column-width="1.35in" style:use-optimal-column-width="false"/>
    </style:style>
    <style:style style:name="TableColumn306" style:family="table-column">
      <style:table-column-properties style:column-width="0.7111in" style:use-optimal-column-width="false"/>
    </style:style>
    <style:style style:name="TableColumn307" style:family="table-column">
      <style:table-column-properties style:column-width="0.9152in" style:use-optimal-column-width="false"/>
    </style:style>
    <style:style style:name="TableColumn308" style:family="table-column">
      <style:table-column-properties style:column-width="0.7111in" style:use-optimal-column-width="false"/>
    </style:style>
    <style:style style:name="TableColumn309" style:family="table-column">
      <style:table-column-properties style:column-width="1.9319in" style:use-optimal-column-width="false"/>
    </style:style>
    <style:style style:name="Table302" style:family="table">
      <style:table-properties style:width="6.9111in" fo:margin-left="-0.0104in" table:align="left"/>
    </style:style>
    <style:style style:name="TableRow310" style:family="table-row">
      <style:table-row-properties style:min-row-height="0.4777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23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26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27" style:family="table-row">
      <style:table-row-properties style:min-row-height="0.4055in" style:use-optimal-row-height="false" fo:keep-together="always"/>
    </style:style>
    <style:style style:name="P328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36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Row339" style:family="table-row">
      <style:table-row-properties style:min-row-height="0.6673in" style:use-optimal-row-height="false" fo:keep-together="always"/>
    </style:style>
    <style:style style:name="P340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-0.0284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67" style:family="table-row">
      <style:table-row-properties style:min-row-height="0.0666in" style:use-optimal-row-height="false" fo:keep-together="always"/>
    </style:style>
    <style:style style:name="P368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76" style:parent-style-name="內文" style:family="paragraph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378" style:family="table-column">
      <style:table-column-properties style:column-width="0.9638in" style:use-optimal-column-width="false"/>
    </style:style>
    <style:style style:name="TableColumn379" style:family="table-column">
      <style:table-column-properties style:column-width="1.5027in" style:use-optimal-column-width="false"/>
    </style:style>
    <style:style style:name="TableColumn380" style:family="table-column">
      <style:table-column-properties style:column-width="1.0798in" style:use-optimal-column-width="false"/>
    </style:style>
    <style:style style:name="TableColumn381" style:family="table-column">
      <style:table-column-properties style:column-width="1.2159in" style:use-optimal-column-width="false"/>
    </style:style>
    <style:style style:name="TableColumn382" style:family="table-column">
      <style:table-column-properties style:column-width="0.9111in" style:use-optimal-column-width="false"/>
    </style:style>
    <style:style style:name="TableColumn383" style:family="table-column">
      <style:table-column-properties style:column-width="1.2159in" style:use-optimal-column-width="false"/>
    </style:style>
    <style:style style:name="Table377" style:family="table">
      <style:table-properties style:width="6.8895in" fo:margin-left="-0.0104in" table:align="left"/>
    </style:style>
    <style:style style:name="TableRow384" style:family="table-row">
      <style:table-row-properties style:min-row-height="0.6319in" style:use-optimal-row-height="false"/>
    </style:style>
    <style:style style:name="TableCell3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3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Row397" style:family="table-row">
      <style:table-row-properties style:min-row-height="0.6319in" style:use-optimal-row-height="false"/>
    </style:style>
    <style:style style:name="TableCell39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star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0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0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P405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0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12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13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417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18" style:parent-style-name="內文" style:family="paragraph">
      <style:paragraph-properties fo:line-height="0.25in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P424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25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26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27" style:parent-style-name="內文" style:family="paragraph">
      <style:paragraph-properties fo:text-align="center" fo:margin-bottom="0.125in" fo:margin-left="0.1666in">
        <style:tab-stops/>
      </style:paragraph-properties>
      <style:text-properties fo:color="#000000"/>
    </style:style>
  </office:automatic-styles>
  <office:body>
    <office:text text:use-soft-page-breaks="true">
      <text:p text:style-name="P1">中國醫藥大學性騷擾事件申訴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bookmark-start text:name="_Hlk151559331"/><text:span text:style-name="T17">申訴人</text:span><text:span text:style-name="T18">資料</text:span>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</text:p>
            <text:p text:style-name="P29">年月日</text:p>
          </table:table-cell>
          <table:table-cell table:style-name="TableCell30" table:number-columns-spanned="3">
            <text:p text:style-name="P31"><text:s/>年<text:s/>　　月　<text:s/><text:s/><text:s/>日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身分證統一編號（或護照號碼）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服務機關</text:p>
            <text:p text:style-name="P44">（單位）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住（居）所</text:p>
          </table:table-cell>
          <table:table-cell table:style-name="TableCell55" table:number-columns-spanned="7">
            <text:p text:style-name="P56"><text:span text:style-name="T57"><text:s/>　　</text:span><text:span text:style-name="T58">縣市</text:span><text:span text:style-name="T59">　　</text:span><text:span text:style-name="T60">鄉鎮市區</text:span><text:span text:style-name="T61"><text:s text:c="4"/></text:span><text:span text:style-name="T62">村里</text:span><text:span text:style-name="T63">　 <text:s/>　</text:span><text:span text:style-name="T64">路街</text:span><text:span text:style-name="T65">　 　　</text:span><text:span text:style-name="T66">段巷</text:span><text:span text:style-name="T67">　 　　</text:span><text:span text:style-name="T6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公文送達</text:p>
            <text:p text:style-name="P73">(寄送)地址</text:p>
          </table:table-cell>
          <table:table-cell table:style-name="TableCell74" table:number-columns-spanned="7">
            <text:p text:style-name="P75"><text:span text:style-name="T76">□</text:span><text:span text:style-name="T77">同住居所地址</text:span><text:span text:style-name="T78">□</text:span><text:span text:style-name="T79">另列如下</text:span><text:span text:style-name="T80">（</text:span><text:span text:style-name="T81">請勿填寫郵政信箱</text:span><text:span text:style-name="T82">）</text:span></text:p>
            <text:p text:style-name="P83"><text:span text:style-name="T84"><text:s/>　　</text:span><text:span text:style-name="T85">縣市</text:span><text:span text:style-name="T86">　　</text:span><text:span text:style-name="T87">鄉鎮市區</text:span><text:span text:style-name="T88"><text:s text:c="4"/></text:span><text:span text:style-name="T89">村里</text:span><text:span text:style-name="T90">　 <text:s/>　</text:span><text:span text:style-name="T91">路街</text:span><text:span text:style-name="T92">　 　　</text:span><text:span text:style-name="T93">段巷</text:span><text:span text:style-name="T94">　 　　</text:span><text:span text:style-name="T95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申訴事實內容</text:p>
            <text:p text:style-name="P99"/>
          </table:table-cell>
          <table:table-cell table:style-name="TableCell100">
            <text:p text:style-name="P101">被申訴人</text:p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性別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服務機關</text:p>
            <text:p text:style-name="P111">（單位）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職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與被申訴人</text:p>
            <text:p text:style-name="P122">關係</text:p>
          </table:table-cell>
          <table:table-cell table:style-name="TableCell123" table:number-columns-spanned="7">
            <text:p text:style-name="P124"><text:span text:style-name="T125">□陌生人</text:span><text:span text:style-name="T126"><text:s/></text:span><text:span text:style-name="T127"><text:s text:c="2"/></text:span><text:span text:style-name="T128">□(前)配偶或男女朋友</text:span><text:span text:style-name="T129"><text:s/></text:span><text:span text:style-name="T130"><text:s/></text:span><text:span text:style-name="T131">□親屬</text:span><text:span text:style-name="T132"><text:s/></text:span><text:span text:style-name="T133">□朋友</text:span><text:span text:style-name="T134"><text:s/></text:span><text:span text:style-name="T135">□同事</text:span><text:span text:style-name="T136"><text:s/></text:span><text:span text:style-name="T137"><text:s/></text:span><text:span text:style-name="T138">□同學</text:span><text:span text:style-name="T139"><text:s/></text:span><text:span text:style-name="T140"><text:s/></text:span><text:span text:style-name="T141">□客戶關係</text:span><text:span text:style-name="T142"><text:s/></text:span><text:span text:style-name="T143"><text:line-break/></text:span><text:span text:style-name="T144">□師生關係</text:span><text:span text:style-name="T145"><text:s/></text:span><text:span text:style-name="T146">□醫病關係</text:span><text:span text:style-name="T147"><text:s/></text:span><text:span text:style-name="T148"><text:s/></text:span><text:span text:style-name="T149">□信（教）徒關係</text:span><text:span text:style-name="T150"><text:s/></text:span><text:span text:style-name="T151">□上司/下屬關係</text:span><text:span text:style-name="T152"><text:s/></text:span><text:span text:style-name="T153">□網友</text:span><text:span text:style-name="T154"><text:s/></text:span><text:span text:style-name="T155">□鄰居</text:span><text:span text:style-name="T156"><text:s/></text:span><text:span text:style-name="T157"><text:line-break/></text:span><text:span text:style-name="T158">□追求關係</text:span><text:span text:style-name="T159"><text:s/></text:span><text:span text:style-name="T160">□其他</text:span><text:span text:style-name="T161">：______</text:span><text:span text:style-name="T162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事件發生</text:p>
            <text:p text:style-name="P167">時間</text:p>
          </table:table-cell>
          <table:table-cell table:style-name="TableCell168" table:number-columns-spanned="7">
            <text:p text:style-name="P169"><text:span text:style-name="T170">　　</text:span><text:span text:style-name="T171"><text:s/></text:span><text:span text:style-name="T172">　年　　　月　　　日　　</text:span><text:span text:style-name="T173">□上午□下午</text:span><text:span text:style-name="T174">　　　　</text:span><text:span text:style-name="T17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事件知悉</text:p>
            <text:p text:style-name="P180">時間</text:p>
          </table:table-cell>
          <table:table-cell table:style-name="TableCell181" table:number-columns-spanned="7">
            <text:p text:style-name="P182">□同事件發生時間□另列如下</text:p>
            <text:p text:style-name="P183"><text:span text:style-name="T184">　</text:span><text:span text:style-name="T185"><text:s/></text:span><text:span text:style-name="T186">　　年　　　月　　　日　　</text:span><text:span text:style-name="T187">□上午□下午</text:span><text:span text:style-name="T188">　　　　</text:span><text:span text:style-name="T18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事件發生</text:p>
            <text:p text:style-name="P194">地點</text:p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事件發生</text:p>
            <text:p text:style-name="P201">過程</text:p>
          </table:table-cell>
          <table:table-cell table:style-name="TableCell202" table:number-columns-spanned="7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相關證據</text:p>
          </table:table-cell>
          <table:table-cell table:style-name="TableCell214" table:number-columns-spanned="8">
            <text:p text:style-name="P215">附件1：</text:p>
            <text:p text:style-name="P216">附件2：</text:p>
            <text:p text:style-name="P217"/>
            <text:p text:style-name="P21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8">
            <text:p text:style-name="P223"><text:span text:style-name="T224">申訴人對本申訴事(案)件：□提出申訴</text:span><text:span text:style-name="T225"><text:s/></text:span><text:span text:style-name="T226"><text:s/>□暫不提申訴</text:span><text:span text:style-name="T227"><text:s/></text:span><text:span text:style-name="T228"><text:s/>□提出告訴</text:span><text:span text:style-name="T229"><text:s/></text:span><text:span text:style-name="T230"><text:s/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上述紀錄業經申訴人確認內容無誤。</text:p>
            <text:p text:style-name="P234"/>
            <text:p text:style-name="P235">申訴人（法定代理人或委任代理人）簽名或蓋章：　　　　　　　　　</text:p>
            <text:p text:style-name="P236">申訴日期：　<text:s/>　年　<text:s/>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bookmark-end text:name="_Hlk151559331"/><text:soft-page-break/>法定代理人資料表（無者免填）</text:p>
      <text:p text:style-name="P238"><text:span text:style-name="T239">（依行政程序法第</text:span><text:span text:style-name="T240">22</text:span><text:span text:style-name="T241">條規定，未滿</text:span><text:span text:style-name="T242">18</text:span><text:span text:style-name="T243">歲者之性騷擾申訴，應由其法定代理人提出。）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3">
            <text:p text:style-name="P254">法定代理人資料表</text:p>
          </table:table-cell>
          <table:table-cell table:style-name="TableCell255">
            <text:p text:style-name="P256">姓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性別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出生年月日</text:p>
          </table:table-cell>
          <table:table-cell table:style-name="TableCell265">
            <text:p text:style-name="P266">　　年　　　月　　　日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身分證統一編號（或護照號碼）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與申訴人之關係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聯絡</text:p>
            <text:p text:style-name="P280">電話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住（居）所</text:p>
          </table:table-cell>
          <table:table-cell table:style-name="TableCell287" table:number-columns-spanned="5">
            <text:p text:style-name="P288"><text:span text:style-name="T289"><text:s text:c="3"/></text:span><text:span text:style-name="T290">縣市</text:span><text:span text:style-name="T291">　　</text:span><text:span text:style-name="T292">鄉鎮市區</text:span><text:span text:style-name="T293"><text:s text:c="3"/></text:span><text:span text:style-name="T294">村里</text:span><text:span text:style-name="T295">　 <text:s/>　</text:span><text:span text:style-name="T296">路街</text:span><text:span text:style-name="T297">　 　　</text:span><text:span text:style-name="T298">段巷</text:span><text:span text:style-name="T299">　 　　</text:span><text:span text:style-name="T300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1">委任代理人資料表（無者免填）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4">
            <text:p text:style-name="P312">委任代理人資料</text:p>
          </table:table-cell>
          <table:table-cell table:style-name="TableCell313">
            <text:p text:style-name="P314">姓名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性別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出生</text:p>
            <text:p text:style-name="P323">年月日</text:p>
          </table:table-cell>
          <table:table-cell table:style-name="TableCell324">
            <text:p text:style-name="P325">　　年　　　月　　　日</text:p>
            <text:p text:style-name="P326">（　　<text:s/>歲）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身分證統一編號（或護照號碼）</text:span>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>聯絡</text:p>
            <text:p text:style-name="P336">電話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住（居）所</text:p>
          </table:table-cell>
          <table:table-cell table:style-name="TableCell343" table:number-columns-spanned="5">
            <text:p text:style-name="P344"><text:span text:style-name="T345"><text:s text:c="3"/></text:span><text:span text:style-name="T346">縣市</text:span><text:span text:style-name="T347">　　</text:span><text:span text:style-name="T348">鄉鎮市區</text:span><text:span text:style-name="T349"><text:s text:c="3"/></text:span><text:span text:style-name="T350">村里</text:span><text:span text:style-name="T351">　</text:span><text:span text:style-name="T352"><text:s text:c="2"/></text:span><text:span text:style-name="T353">　</text:span><text:span text:style-name="T354">路街</text:span><text:span text:style-name="T355">　</text:span><text:span text:style-name="T356"><text:s/></text:span><text:span text:style-name="T357">　　</text:span><text:span text:style-name="T358">段巷</text:span><text:span text:style-name="T359">　</text:span><text:span text:style-name="T360"><text:s/></text:span><text:span text:style-name="T361">　　</text:span><text:span text:style-name="T362">弄　　</text:span><text:span text:style-name="T363"><text:s/></text:span><text:span text:style-name="T364">　號　　</text:span><text:span text:style-name="T365"><text:s/></text:span><text:span text:style-name="T366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6">
            <text:p text:style-name="P37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ext:p text:style-name="P372"><text:span text:style-name="T373">----------------處理情形摘要（以下申訴人免填</text:span><text:span text:style-name="T374">，由接獲申訴單位自填</text:span><text:span text:style-name="T375">）-----------</text:span></text:p>
      <text:p text:style-name="P376">接案人員資料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接案人員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服務單位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職稱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聯絡電話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接獲申訴</text:p>
            <text:p text:style-name="P405">時間</text:p>
          </table:table-cell>
          <table:table-cell table:style-name="TableCell406" table:number-columns-spanned="3">
            <text:p text:style-name="P407"><text:span text:style-name="T408"><text:s text:c="6"/></text:span><text:span text:style-name="T409">年　　月　　日　</text:span><text:span text:style-name="T410">□</text:span><text:span text:style-name="T411">上午</text:span><text:span text:style-name="T412">□</text:span><text:span text:style-name="T413">下</text:span><text:span text:style-name="T414">午</text:span><text:span text:style-name="T415">　　</text:span><text:span text:style-name="T416">時　　分</text:span></text:p>
          </table:table-cell>
          <table:covered-table-cell/>
          <table:covered-table-cell/>
        </table:table-row>
      </table:table>
      <text:p text:style-name="P417">備註：</text:p>
      <text:list text:style-name="LFO42" text:continue-numbering="true">
        <text:list-item>
          <text:p text:style-name="P418"><text:span text:style-name="T419">本申訴書填寫完畢後，應影印</text:span><text:span text:style-name="T420">1</text:span><text:span text:style-name="T421">份予</text:span><text:span text:style-name="T422">申訴人</text:span><text:span text:style-name="T423">留存。</text:span></text:p>
        </text:list-item>
        <text:list-item>
          <text:p text:style-name="P424">事實發生過程及相關證據如不敷書寫，請另自行以紙張書寫。</text:p>
        </text:list-item>
        <text:list-item>
          <text:p text:style-name="P425">學校應於接獲申訴2個月內完成調查；必要時，得延長1個月，並應通知當事人。</text:p>
        </text:list-item>
        <text:list-item>
          <text:p text:style-name="P426">本申訴書所載當事人相關資料，除有調查之必要或基於公共安全之考量者外，應予保密。</text:p>
        </text:list-item>
      </text:list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vel3" style:display-name="level3" style:family="paragraph" style:parent-style-name="內文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complex="Times New Roman" fo:font-variant="small-caps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5" style:display-name="目錄 5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6" style:display-name="目錄 6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7" style:display-name="目錄 7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8" style:display-name="目錄 8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9" style:display-name="目錄 9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8LVL2" style:family="text">
      <style:text-properties fo:font-weight="normal" style:font-weight-asian="normal" fo:color="#000000"/>
    </style:style>
    <style:style style:name="WW_CharLFO8LVL3" style:family="text">
      <style:text-properties fo:font-weight="normal" style:font-weight-asian="normal" style:font-weight-complex="bold" style:use-window-font-color="true"/>
    </style:style>
    <style:style style:name="WW_CharLFO9LVL2" style:family="text">
      <style:text-properties fo:color="#000000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use-window-font-color="true"/>
    </style:style>
    <style:style style:name="WW_CharLFO10LVL3" style:family="text">
      <style:text-properties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2" style:family="text">
      <style:text-properties style:use-window-font-color="true"/>
    </style: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0LVL1" style:family="text">
      <style:text-properties style:font-name="Times New Roman" style:font-name-asian="標楷體" style:font-name-complex="Times New Roman" style:use-window-font-color="true"/>
    </style:style>
    <style:style style:name="WW_CharLFO44LVL1" style:family="text">
      <style:text-properties style:font-name="新細明體" style:font-name-asian="新細明體" style:font-name-complex="新細明體"/>
    </style:style>
    <style:style style:name="WW_CharLFO45LVL1" style:family="text">
      <style:text-properties style:font-name="新細明體" style:font-name-asian="新細明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51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8LVL2" style:family="text">
      <style:text-properties style:font-name="標楷體" style:font-name-asian="標楷體" style:font-name-complex="Times New Roman"/>
    </style:style>
    <style:style style:name="WW_CharLFO5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/>
    </style:style>
    <style:style style:name="WW_CharLFO69LVL1" style:family="text">
      <style:text-properties style:font-name="標楷體"/>
    </style:style>
    <style:style style:name="WW_CharLFO69LVL2" style:family="text">
      <style:text-properties style:use-window-font-color="true"/>
    </style:style>
    <style:style style:name="WW_CharLFO70LVL1" style:family="text">
      <style:text-properties style:font-name="標楷體"/>
    </style:style>
    <style:style style:name="WW_CharLFO71LVL1" style:family="text">
      <style:text-properties style:font-name="標楷體"/>
    </style:style>
    <style:style style:name="WW_CharLFO73LVL1" style:family="text">
      <style:text-properties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76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標楷體" style:font-name-asian="標楷體" style:font-name-complex="細明體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標楷體" style:font-name-asian="標楷體" style:font-name-complex="Times New Roman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use-window-font-color="true"/>
    </style:style>
    <style:style style:name="WW_CharLFO8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惠婷</meta:initial-creator>
    <dc:creator>user</dc:creator>
    <meta:creation-date>2025-04-22T07:19:00Z</meta:creation-date>
    <dc:date>2025-04-22T07:19:00Z</dc:date>
    <meta:print-date>2024-04-29T04:14:00Z</meta:print-date>
    <meta:template xlink:href="Normal" xlink:type="simple"/>
    <meta:editing-cycles>2</meta:editing-cycles>
    <meta:editing-duration>PT0S</meta:editing-duration>
    <meta:user-defined meta:name="Base Target">_top</meta:user-defined>
    <meta:document-statistic meta:page-count="2" meta:paragraph-count="2" meta:word-count="181" meta:character-count="1213" meta:row-count="8" meta:non-whitespace-character-count="1034"/>
  </office:meta>
</office:document-meta>
</file>