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7.0826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0.7278in"/>
    </style:style>
    <style:style style:name="Table1.C" style:family="table-column">
      <style:table-column-properties style:column-width="0.2771in"/>
    </style:style>
    <style:style style:name="Table1.D" style:family="table-column">
      <style:table-column-properties style:column-width="2.0694in"/>
    </style:style>
    <style:style style:name="Table1.E" style:family="table-column">
      <style:table-column-properties style:column-width="1.1972in"/>
    </style:style>
    <style:style style:name="Table1.F" style:family="table-column">
      <style:table-column-properties style:column-width="0.8458in"/>
    </style:style>
    <style:style style:name="Table1.G" style:family="table-column">
      <style:table-column-properties style:column-width="1.4965in"/>
    </style:style>
    <style:style style:name="Table1.1" style:family="table-row">
      <style:table-row-properties style:min-row-height="0.5139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4722in" fo:keep-together="auto"/>
    </style:style>
    <style:style style:name="Table1.5" style:family="table-row">
      <style:table-row-properties style:min-row-height="0.3542in" fo:keep-together="auto"/>
    </style:style>
    <style:style style:name="Table1.6" style:family="table-row">
      <style:table-row-properties style:min-row-height="0.0493in" fo:keep-together="auto"/>
    </style:style>
    <style:style style:name="Table1.A6" style:family="table-cell">
      <style:table-cell-properties style:vertical-align="middle" fo:background-color="transparent" fo:padding-left="0.07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7" style:family="table-row">
      <style:table-row-properties style:min-row-height="0.4792in" fo:keep-together="auto"/>
    </style:style>
    <style:style style:name="Table1.8" style:family="table-row">
      <style:table-row-properties style:min-row-height="0.9771in" fo:keep-together="auto"/>
    </style:style>
    <style:style style:name="Table1.9" style:family="table-row">
      <style:table-row-properties style:min-row-height="0.4924in" fo:keep-together="auto"/>
    </style:style>
    <style:style style:name="Table1.10" style:family="table-row">
      <style:table-row-properties style:min-row-height="0.7083in" fo:keep-together="auto"/>
    </style:style>
    <style:style style:name="Table1.11" style:family="table-row">
      <style:table-row-properties style:min-row-height="0.0486in" fo:keep-together="auto"/>
    </style:style>
    <style:style style:name="Table1.12" style:family="table-row">
      <style:table-row-properties style:min-row-height="0.384in" fo:keep-together="auto"/>
    </style:style>
    <style:style style:name="Table1.A12" style:family="table-cell">
      <style:table-cell-properties style:vertical-align="middle" fo:background-color="transparent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13" style:family="table-row">
      <style:table-row-properties style:min-row-height="1.166in" fo:keep-together="auto"/>
    </style:style>
    <style:style style:name="Table1.14" style:family="table-row">
      <style:table-row-properties style:min-row-height="0.6694in" fo:keep-together="auto"/>
    </style:style>
    <style:style style:name="Table1.16" style:family="table-row">
      <style:table-row-properties style:min-row-height="0.2472in" fo:keep-together="auto"/>
    </style:style>
    <style:style style:name="Table1.D16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0.5pt dashed #000000">
        <style:background-image/>
      </style:table-cell-properties>
    </style:style>
    <style:style style:name="Table1.17" style:family="table-row">
      <style:table-row-properties style:min-row-height="1.3639in" fo:keep-together="auto"/>
    </style:style>
    <style:style style:name="Table1.D1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dashed #000000" fo:border-bottom="0.5pt solid #000000">
        <style:background-image/>
      </style:table-cell-properties>
    </style:style>
    <style:style style:name="Table1.E17" style:family="table-cell">
      <style:table-cell-properties fo:background-color="transparent" fo:padding-left="0.075in" fo:padding-right="0.075in" fo:padding-top="0in" fo:padding-bottom="0in" fo:border-left="0.5pt solid #000000" fo:border-right="0.5pt solid #000000" fo:border-top="0.5pt dashed #000000" fo:border-bottom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2638in" fo:text-align="center" style:justify-single-word="false" style:snap-to-layout-grid="false">
        <style:tab-stops>
          <style:tab-stop style:position="4.1665in"/>
        </style:tab-stops>
      </style:paragraph-properties>
    </style:style>
    <style:style style:name="P3" style:family="paragraph" style:parent-style-name="Standard">
      <style:paragraph-properties fo:line-height="0.2638in" fo:text-align="justify" style:justify-single-word="false" style:snap-to-layout-grid="false">
        <style:tab-stops>
          <style:tab-stop style:position="4.1665in"/>
        </style:tab-stops>
      </style:paragraph-properties>
    </style:style>
    <style:style style:name="P4" style:family="paragraph" style:parent-style-name="Standard">
      <style:paragraph-properties fo:line-height="0.1665in" fo:text-align="center" style:justify-single-word="false" style:snap-to-layout-grid="false">
        <style:tab-stops>
          <style:tab-stop style:position="4.1665in"/>
        </style:tab-stops>
      </style:paragraph-properties>
    </style:style>
    <style:style style:name="P5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4.1665in"/>
        </style:tab-stops>
      </style:paragraph-properties>
    </style:style>
    <style:style style:name="P6" style:family="paragraph" style:parent-style-name="Standard">
      <style:paragraph-properties style:line-height-at-least="0in" fo:text-align="center" style:justify-single-word="false" style:snap-to-layout-grid="false"/>
    </style:style>
    <style:style style:name="P7" style:family="paragraph" style:parent-style-name="Standard">
      <style:paragraph-properties style:line-height-at-least="0in" style:snap-to-layout-grid="false">
        <style:tab-stops>
          <style:tab-stop style:position="4.1665in"/>
        </style:tab-stops>
      </style:paragraph-properties>
    </style:style>
    <style:style style:name="P8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4.1665in"/>
        </style:tab-stops>
      </style:paragraph-properties>
    </style:style>
    <style:style style:name="P9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4.1665in"/>
        </style:tab-stops>
      </style:paragraph-properties>
      <style:text-properties style:font-name="標楷體" fo:font-size="13pt" style:font-size-asian="13pt" style:font-size-complex="13pt"/>
    </style:style>
    <style:style style:name="P10" style:family="paragraph" style:parent-style-name="Standard">
      <style:paragraph-properties style:line-height-at-least="0.1665in" fo:text-align="justify" style:justify-single-word="false" style:snap-to-layout-grid="false">
        <style:tab-stops>
          <style:tab-stop style:position="4.1665in"/>
        </style:tab-stops>
      </style:paragraph-properties>
      <style:text-properties style:font-name="標楷體" fo:font-size="13pt" style:font-size-asian="13pt" style:font-size-complex="13pt"/>
    </style:style>
    <style:style style:name="P11" style:family="paragraph" style:parent-style-name="Standard">
      <style:paragraph-properties fo:line-height="0.2638in" fo:text-align="center" style:justify-single-word="false" style:snap-to-layout-grid="false">
        <style:tab-stops>
          <style:tab-stop style:position="4.1665in"/>
        </style:tab-stops>
      </style:paragraph-properties>
      <style:text-properties style:font-name="標楷體" fo:font-size="13pt" style:font-size-asian="13pt" style:font-size-complex="13pt"/>
    </style:style>
    <style:style style:name="P12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4.1665in"/>
        </style:tab-stops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4.1665in"/>
        </style:tab-stops>
      </style:paragraph-properties>
      <style:text-properties style:font-name="標楷體" fo:font-size="2pt" fo:font-weight="bold" style:font-size-asian="2pt" style:font-weight-asian="bold" style:font-size-complex="2pt"/>
    </style:style>
    <style:style style:name="P14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4.1665in"/>
        </style:tab-stops>
      </style:paragraph-properties>
      <style:text-properties style:font-name="標楷體" fo:font-size="11pt" style:font-size-asian="11pt" style:font-size-complex="11pt"/>
    </style:style>
    <style:style style:name="P15" style:family="paragraph" style:parent-style-name="Standard">
      <style:paragraph-properties style:line-height-at-least="0.1665in" fo:text-align="justify" style:justify-single-word="false" style:snap-to-layout-grid="false">
        <style:tab-stops>
          <style:tab-stop style:position="4.1665in"/>
        </style:tab-stops>
      </style:paragraph-properties>
    </style:style>
    <style:style style:name="P16" style:family="paragraph" style:parent-style-name="Standard">
      <style:paragraph-properties style:line-height-at-least="0.1665in" fo:text-align="center" style:justify-single-word="false" style:snap-to-layout-grid="false">
        <style:tab-stops>
          <style:tab-stop style:position="4.1665in"/>
        </style:tab-stops>
      </style:paragraph-properties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4.1665in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style:line-height-at-least="0in" fo:text-align="center" style:justify-single-word="false" style:snap-to-layout-grid="false">
        <style:tab-stops>
          <style:tab-stop style:position="4.1665in"/>
        </style:tab-stops>
      </style:paragraph-properties>
      <style:text-properties fo:color="#bfbfbf" style:font-name="標楷體" fo:font-size="11pt" style:font-size-asian="11pt" style:font-size-complex="11pt"/>
    </style:style>
    <style:style style:name="P22" style:family="paragraph" style:parent-style-name="Standard">
      <style:paragraph-properties style:snap-to-layout-grid="false">
        <style:tab-stops>
          <style:tab-stop style:position="1.4083in"/>
        </style:tab-stops>
      </style:paragraph-properties>
    </style:style>
    <style:style style:name="P23" style:family="paragraph" style:parent-style-name="Standard">
      <style:paragraph-properties fo:margin-left="0in" fo:margin-right="0in" style:line-height-at-least="0in" fo:text-indent="0.0484in" style:auto-text-indent="false" style:snap-to-layout-grid="false">
        <style:tab-stops>
          <style:tab-stop style:position="4.1665in"/>
        </style:tab-stops>
      </style:paragraph-properties>
    </style:style>
    <style:style style:name="P24" style:family="paragraph" style:parent-style-name="Standard">
      <style:paragraph-properties fo:margin-top="0.0374in" fo:margin-bottom="0in" loext:contextual-spacing="false" style:line-height-at-least="0.1665in" fo:text-align="justify" style:justify-single-word="false" style:snap-to-layout-grid="false">
        <style:tab-stops>
          <style:tab-stop style:position="4.1665in"/>
        </style:tab-stops>
      </style:paragraph-properties>
    </style:style>
    <style:style style:name="P25" style:family="paragraph" style:parent-style-name="Standard">
      <style:paragraph-properties fo:margin-top="0.0374in" fo:margin-bottom="0in" loext:contextual-spacing="false" style:line-height-at-least="0in" fo:text-align="justify" style:justify-single-word="false" style:snap-to-layout-grid="false">
        <style:tab-stops>
          <style:tab-stop style:position="4.1665in"/>
        </style:tab-stops>
      </style:paragraph-properties>
    </style:style>
    <style:style style:name="P26" style:family="paragraph" style:parent-style-name="Standard">
      <style:paragraph-properties fo:margin-left="0in" fo:margin-right="0in" style:line-height-at-least="0in" fo:text-align="justify" style:justify-single-word="false" fo:text-indent="0.2083in" style:auto-text-indent="false" style:snap-to-layout-grid="false">
        <style:tab-stops>
          <style:tab-stop style:position="4.1665in"/>
        </style:tab-stops>
      </style:paragraph-properties>
    </style:style>
    <style:style style:name="P27" style:family="paragraph" style:parent-style-name="Standard">
      <style:paragraph-properties fo:margin-left="0in" fo:margin-right="0in" style:line-height-at-least="0in" fo:text-align="justify" style:justify-single-word="false" fo:text-indent="0.1665in" style:auto-text-indent="false" style:snap-to-layout-grid="false">
        <style:tab-stops>
          <style:tab-stop style:position="4.1665in"/>
        </style:tab-stops>
      </style:paragraph-properties>
    </style:style>
    <style:style style:name="P28" style:family="paragraph" style:parent-style-name="Standard">
      <style:paragraph-properties fo:margin-top="0.0752in" fo:margin-bottom="0in" loext:contextual-spacing="false" fo:line-height="0.1665in" fo:text-align="justify" style:justify-single-word="false" style:snap-to-layout-grid="false">
        <style:tab-stops>
          <style:tab-stop style:position="4.1665in"/>
        </style:tab-stops>
      </style:paragraph-properties>
    </style:style>
    <style:style style:name="P29" style:family="paragraph" style:parent-style-name="Standard">
      <style:paragraph-properties fo:margin-top="0.189in" fo:margin-bottom="0in" loext:contextual-spacing="false" style:line-height-at-least="0in" fo:text-align="center" style:justify-single-word="false" style:snap-to-layout-grid="false">
        <style:tab-stops>
          <style:tab-stop style:position="4.1665in"/>
        </style:tab-stops>
      </style:paragraph-properties>
    </style:style>
    <style:style style:name="P30" style:family="paragraph" style:parent-style-name="Standard">
      <style:paragraph-properties fo:margin-top="0.1134in" fo:margin-bottom="0in" loext:contextual-spacing="false" style:line-height-at-least="0in" fo:text-align="center" style:justify-single-word="false" style:snap-to-layout-grid="false">
        <style:tab-stops>
          <style:tab-stop style:position="4.1665in"/>
        </style:tab-stops>
      </style:paragraph-properties>
    </style:style>
    <style:style style:name="P31" style:family="paragraph" style:parent-style-name="Standard">
      <style:paragraph-properties fo:margin-left="0in" fo:margin-right="-0.0193in" fo:text-indent="0in" style:auto-text-indent="false" style:snap-to-layout-grid="false"/>
    </style:style>
    <style:style style:name="P32" style:family="paragraph" style:parent-style-name="Standard">
      <style:paragraph-properties fo:margin-left="0in" fo:margin-right="-0.0193in" fo:text-align="justify" style:justify-single-word="false" fo:text-indent="0in" style:auto-text-indent="false" style:snap-to-layout-grid="false"/>
    </style:style>
    <style:style style:name="P33" style:family="paragraph" style:parent-style-name="Standard">
      <style:paragraph-properties fo:margin-left="0in" fo:margin-right="-0.0193in" style:line-height-at-least="0in" fo:text-align="center" style:justify-single-word="false" fo:text-indent="0in" style:auto-text-indent="false" style:snap-to-layout-grid="false"/>
    </style:style>
    <style:style style:name="P34" style:family="paragraph" style:parent-style-name="Standard">
      <style:paragraph-properties fo:margin-left="0in" fo:margin-right="-0.0193in" style:line-height-at-least="0in" fo:text-align="justify" style:justify-single-word="false" fo:text-indent="0in" style:auto-text-indent="false" style:snap-to-layout-grid="false"/>
    </style:style>
    <style:style style:name="P35" style:family="paragraph" style:parent-style-name="Standard">
      <style:paragraph-properties fo:margin-left="0in" fo:margin-right="-0.0193in" fo:text-align="justify" style:justify-single-word="false" fo:text-indent="0.1252in" style:auto-text-indent="false" style:snap-to-layout-grid="false"/>
    </style:style>
    <style:style style:name="P36" style:family="paragraph" style:parent-style-name="Standard">
      <style:paragraph-properties fo:margin-left="0in" fo:margin-right="-0.0193in" style:line-height-at-least="0in" fo:text-align="justify" style:justify-single-word="false" fo:text-indent="0.1043in" style:auto-text-indent="false" style:snap-to-layout-grid="false"/>
    </style:style>
    <style:style style:name="P37" style:family="paragraph" style:parent-style-name="Standard">
      <style:paragraph-properties fo:margin-left="0in" fo:margin-right="-0.0193in" style:line-height-at-least="0in" fo:text-align="justify" style:justify-single-word="false" fo:text-indent="0.1193in" style:auto-text-indent="false" style:snap-to-layout-grid="false"/>
    </style:style>
    <style:style style:name="P38" style:family="paragraph" style:parent-style-name="Standard">
      <style:paragraph-properties fo:margin-left="0.1252in" fo:margin-right="-0.0193in" style:line-height-at-least="0in" fo:text-align="justify" style:justify-single-word="false" fo:text-indent="-0.1252in" style:auto-text-indent="false" style:snap-to-layout-grid="false"/>
    </style:style>
    <style:style style:name="P39" style:family="paragraph" style:parent-style-name="Standard">
      <style:paragraph-properties fo:margin-left="0.1319in" fo:margin-right="-0.0193in" style:line-height-at-least="0in" fo:text-align="justify" style:justify-single-word="false" fo:text-indent="-0.1319in" style:auto-text-indent="false" style:snap-to-layout-grid="false"/>
    </style:style>
    <style:style style:name="P40" style:family="paragraph" style:parent-style-name="Standard">
      <style:paragraph-properties fo:margin-left="0in" fo:margin-right="0in" style:line-height-at-least="0in" fo:text-indent="0.1945in" style:auto-text-indent="false" style:snap-to-layout-grid="false">
        <style:tab-stops>
          <style:tab-stop style:position="1.4083in"/>
        </style:tab-stops>
      </style:paragraph-properties>
    </style:style>
    <style:style style:name="T1" style:family="text">
      <style:text-properties style:font-name="Times New Roman" fo:font-size="18pt" style:font-size-asian="18pt"/>
    </style:style>
    <style:style style:name="T2" style:family="text">
      <style:text-properties style:font-name="Times New Roman" fo:font-size="7pt" style:font-size-asian="7pt" style:font-size-complex="7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6pt" style:font-size-asian="6pt" style:font-size-complex="6pt"/>
    </style:style>
    <style:style style:name="T5" style:family="text">
      <style:text-properties style:font-name="Times New Roman" fo:font-size="5pt" style:font-size-asian="5pt" style:font-size-complex="5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.5pt" style:font-size-asian="9.5pt" style:font-size-complex="9.5pt"/>
    </style:style>
    <style:style style:name="T12" style:family="text">
      <style:text-properties style:font-name="Times New Roman" fo:font-size="2pt" style:font-size-asian="2pt" style:font-size-complex="2pt"/>
    </style:style>
    <style:style style:name="T13" style:family="text">
      <style:text-properties style:font-name="標楷體" fo:font-size="8pt" style:font-size-asian="8pt" style:font-size-complex="8pt"/>
    </style:style>
    <style:style style:name="T14" style:family="text">
      <style:text-properties style:font-name="標楷體" fo:font-size="13pt" style:font-size-asian="13pt" style:font-size-complex="13pt"/>
    </style:style>
    <style:style style:name="T15" style:family="text">
      <style:text-properties style:font-name="標楷體" fo:font-size="7pt" style:font-size-asian="7pt" style:font-size-complex="7pt"/>
    </style:style>
    <style:style style:name="T16" style:family="text">
      <style:text-properties style:font-name="標楷體" fo:font-size="11pt" style:font-size-asian="11pt" style:font-size-complex="11pt"/>
    </style:style>
    <style:style style:name="T17" style:family="text">
      <style:text-properties style:font-name="標楷體" fo:font-size="6pt" style:font-size-asian="6pt" style:font-size-complex="6pt"/>
    </style:style>
    <style:style style:name="T18" style:family="text">
      <style:text-properties style:font-name="標楷體" fo:font-size="6pt" style:text-underline-style="solid" style:text-underline-width="auto" style:text-underline-color="font-color" style:font-size-asian="6pt" style:font-size-complex="6pt"/>
    </style:style>
    <style:style style:name="T19" style:family="text">
      <style:text-properties style:font-name="標楷體" fo:font-size="2pt" style:font-size-asian="2pt" style:font-size-complex="2pt"/>
    </style:style>
    <style:style style:name="T20" style:family="text">
      <style:text-properties style:font-name="標楷體" fo:font-size="12pt" style:font-size-asian="12pt" style:font-size-complex="12pt"/>
    </style:style>
    <style:style style:name="T21" style:family="text">
      <style:text-properties style:font-name="標楷體" fo:font-size="9pt" style:font-size-asian="9pt" style:font-size-complex="9pt"/>
    </style:style>
    <style:style style:name="T22" style:family="text">
      <style:text-properties style:font-name="標楷體" fo:font-size="6.5pt" style:font-size-asian="6.5pt" style:font-size-complex="6.5pt"/>
    </style:style>
    <style:style style:name="T23" style:family="text">
      <style:text-properties style:font-name="標楷體" fo:font-size="5pt" style:font-size-asian="5pt" style:font-size-complex="5pt"/>
    </style:style>
    <style:style style:name="T24" style:family="text">
      <style:text-properties style:font-name="標楷體" fo:font-size="11.5pt" style:font-size-asian="11.5pt" style:font-size-complex="11.5pt"/>
    </style:style>
    <style:style style:name="T25" style:family="text">
      <style:text-properties style:font-name="標楷體" fo:font-size="9.5pt" fo:font-weight="bold" style:font-size-asian="9.5pt" style:font-weight-asian="bold" style:font-size-complex="9.5pt"/>
    </style:style>
    <style:style style:name="T26" style:family="text">
      <style:text-properties style:font-name="標楷體" fo:font-size="9.5pt" style:text-underline-style="solid" style:text-underline-width="auto" style:text-underline-color="font-color" fo:font-weight="bold" style:font-size-asian="9.5pt" style:font-weight-asian="bold" style:font-size-complex="9.5pt"/>
    </style:style>
    <style:style style:name="T27" style:family="text">
      <style:text-properties style:font-name="標楷體" fo:font-size="10.5pt" style:font-size-asian="10.5pt" style:font-size-complex="10.5pt"/>
    </style:style>
    <style:style style:name="T28" style:family="text">
      <style:text-properties style:font-name="標楷體" fo:font-size="10pt" style:font-size-asian="10pt"/>
    </style:style>
    <style:style style:name="T29" style:family="text">
      <style:text-properties fo:color="#bfbfbf" style:font-name="標楷體" fo:font-size="8pt" style:font-size-asian="8pt" style:font-size-complex="8pt"/>
    </style:style>
    <style:style style:name="T30" style:family="text">
      <style:text-properties fo:color="#bfbfbf" style:font-name="標楷體" fo:font-size="7pt" style:font-size-asian="7pt" style:font-size-complex="7pt"/>
    </style:style>
    <style:style style:name="T31" style:family="text">
      <style:text-properties fo:color="#bfbfbf" style:font-name="標楷體" fo:font-size="11pt" style:font-size-asian="11pt" style:font-size-complex="11pt"/>
    </style:style>
    <style:style style:name="T32" style:family="text">
      <style:text-properties fo:color="#bfbfbf" style:font-name="標楷體" fo:font-size="5pt" style:font-size-asian="5pt" style:font-size-complex="5pt"/>
    </style:style>
    <style:style style:name="T33" style:family="text">
      <style:text-properties fo:color="#bfbfbf" style:font-name="標楷體" fo:font-size="6pt" style:font-size-asian="6pt" style:font-size-complex="6pt"/>
    </style:style>
    <style:style style:name="T34" style:family="text">
      <style:text-properties fo:color="#000000" style:font-name="標楷體" fo:font-size="5pt" style:font-size-asian="5pt" style:font-size-complex="5pt"/>
    </style:style>
    <style:style style:name="T35" style:family="text">
      <style:text-properties fo:color="#ff0000" style:font-name="Times New Roman" fo:font-size="12pt" style:font-size-asian="12pt"/>
    </style:style>
    <style:style style:name="T36" style:family="text">
      <style:text-properties fo:color="#ff0000" style:font-name="Times New Roman" fo:font-size="12pt" style:font-size-asian="12pt" style:font-size-complex="12pt"/>
    </style:style>
    <style:style style:name="T37" style:family="text">
      <style:text-properties fo:color="#ff0000" style:font-name="Times New Roman" fo:font-size="8pt" style:font-size-asian="8pt" style:font-size-complex="8pt"/>
    </style:style>
    <style:style style:name="T38" style:family="text">
      <style:text-properties fo:color="#ff0000" style:font-name="Times New Roman" fo:font-size="6pt" style:font-size-asian="6pt" style:font-size-complex="6pt"/>
    </style:style>
    <style:style style:name="T39" style:family="text">
      <style:text-properties fo:color="#0000ff" style:font-name="Times New Roman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2"><text:span text:style-name="T1">中國醫藥大學計畫項下專(兼)任研究助理報到程序表</text:span></text:p>
            <text:p text:style-name="P4"><text:span text:style-name="T13">China Medical University Research Project Full-time (Part-time) Postdoc or Assistant Registration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5"><text:span text:style-name="T14">姓名</text:span></text:p>
            <text:p text:style-name="P5"><text:span text:style-name="T2">Name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5"><text:span text:style-name="T14">生日</text:span></text:p>
            <text:p text:style-name="P5"><text:span text:style-name="T2">Date of Birth</text:span></text:p>
          </table:table-cell>
          <table:table-cell table:style-name="Table1.A1" table:number-columns-spanned="2" office:value-type="string">
            <text:p text:style-name="P7"><text:span text:style-name="T14"><text:s text:c="6"/>年 <text:s text:c="4"/>月 <text:s text:c="4"/>日</text:span></text:p>
            <text:p text:style-name="P7"><text:span text:style-name="T15"><text:s text:c="13"/>Y <text:s text:c="10"/>M <text:s text:c="11"/>D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5"><text:span text:style-name="T14">身份證字號/</text:span></text:p>
            <text:p text:style-name="P5"><text:span text:style-name="T16">居留證</text:span><text:span text:style-name="T2">ARC no.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5"><text:span text:style-name="T3">E-mail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5"><text:span text:style-name="T14">手機</text:span></text:p>
            <text:p text:style-name="P5"><text:span text:style-name="T2">Mobile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5"><text:span text:style-name="T14">分機</text:span><text:span text:style-name="T17">(實驗室/辦公室)</text:span></text:p>
            <text:p text:style-name="P5"><text:span text:style-name="T17">Phone ext.(lab/office)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5">
          <table:table-cell table:style-name="Table1.A1" table:number-columns-spanned="7" office:value-type="string">
            <text:p text:style-name="P8"><text:span text:style-name="T14">本國籍:(1)具原住民族身份-□否□是(族別： <text:s text:c="3"/>)(2)具身心障礙身份-□否□是</text:span><text:span text:style-name="T17">(附證明影本)</text:span></text:p>
            <text:p text:style-name="P23"><text:span text:style-name="T15">Only required for ROC nation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7" office:value-type="string">
            <text:p text:style-name="P7"><text:span text:style-name="T1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5"><text:span text:style-name="T20">計畫會計代號</text:span><text:span text:style-name="T15">Project Accounting code</text:span>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5"><text:span text:style-name="T14">主持人</text:span></text:p>
            <text:p text:style-name="P5"><text:span text:style-name="T22">Principal Investigator</text:span></text:p>
          </table:table-cell>
          <table:table-cell table:style-name="Table1.A1" table:number-columns-spanned="2" office:value-type="string">
            <text:p text:style-name="P15"><text:span text:style-name="T14">姓名</text:span><text:span text:style-name="T23">Name</text:span><text:span text:style-name="T14">： <text:s text:c="8"/></text:span></text:p>
            <text:p text:style-name="P24"><text:span text:style-name="T14">任職系所</text:span><text:span text:style-name="T5">Department</text:span><text:span text:style-name="T14">：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2"><text:span text:style-name="T14">職稱</text:span></text:p>
            <text:p text:style-name="P5"><text:span text:style-name="T2">Title</text:span></text:p>
          </table:table-cell>
          <table:covered-table-cell/>
          <table:table-cell table:style-name="Table1.A1" table:number-columns-spanned="5" office:value-type="string">
            <text:p text:style-name="P8"><text:span text:style-name="T14">□博士後研究員 □研究人員</text:span><text:span text:style-name="T24"> (□研究員 □副研究員 <text:s/>□助理研究員)</text:span></text:p>
            <text:p text:style-name="P26"><text:span text:style-name="T17">Postdoctoral Researcher <text:s text:c="8"/>Researcher <text:s text:c="14"/></text:span><text:span text:style-name="T23">Researcher <text:s text:c="10"/>Associate Researcher <text:s text:c="7"/>Assistant Researcher</text:span></text:p>
            <text:p text:style-name="P8"><text:span text:style-name="T14">□專任研究助理 </text:span><text:span text:style-name="T24">(□初級 <text:s text:c="2"/>□中級 <text:s text:c="2"/>□高級 <text:s text:c="2"/>□學士級 <text:s/>□碩士級 □其他)</text:span></text:p>
            <text:p text:style-name="P26"><text:span text:style-name="T17">Full-time Assistant <text:s text:c="10"/>Primary-level <text:s text:c="3"/>Medium-level <text:s text:c="4"/>High-level <text:s text:c="6"/>Bachelor <text:s text:c="11"/>Master <text:s text:c="13"/>Other</text:span></text:p>
            <text:p text:style-name="P8"><text:span text:style-name="T14">□學生兼任助理</text:span></text:p>
            <text:p text:style-name="P26"><text:span text:style-name="T17">Student Part-time Assista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2"><text:span text:style-name="T14">聘期</text:span></text:p>
            <text:p text:style-name="P5"><text:span text:style-name="T2">Employment period</text:span></text:p>
          </table:table-cell>
          <table:covered-table-cell/>
          <table:table-cell table:style-name="Table1.A1" table:number-columns-spanned="5" office:value-type="string">
            <text:p text:style-name="P5"><text:span text:style-name="T14">自</text:span><text:span text:style-name="T13"> </text:span><text:span text:style-name="T14"><text:s text:c="3"/>年 <text:s/>月 <text:s/>日</text:span><text:span text:style-name="T29"> (由人資室填寫)</text:span><text:span text:style-name="T14">起至 <text:s text:c="2"/>年 <text:s/>月 <text:s/>日止</text:span></text:p>
            <text:p text:style-name="P5"><text:span text:style-name="T15">From ~Y ~M ~D </text:span><text:span text:style-name="T30">(Fill by Office of HR)</text:span><text:span text:style-name="T15">Until ~Y ~M ~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" office:value-type="string">
            <text:p text:style-name="P2"><text:span text:style-name="T14">工作酬金</text:span></text:p>
            <text:p text:style-name="P5"><text:span text:style-name="T15">Salary</text:span></text:p>
          </table:table-cell>
          <table:covered-table-cell/>
          <table:table-cell table:style-name="Table1.A1" table:number-columns-spanned="5" office:value-type="string">
            <text:p text:style-name="P8"><text:span text:style-name="T14">薪資：聘期內每月支領 <text:s text:c="5"/>元(自 <text:s/>年 <text:s/>月 <text:s/>日起改支領 <text:s text:c="5"/>元/月)</text:span></text:p>
            <text:p text:style-name="P8"><text:span text:style-name="T2">Salary：Monthly salary of </text:span><text:span text:style-name="T15">○ </text:span><text:span text:style-name="T2">during employment period(From </text:span><text:span text:style-name="T15">○ date</text:span><text:span text:style-name="T2"> monthly salary of </text:span><text:span text:style-name="T15">○</text:span><text:span text:style-name="T2">)</text:span></text:p>
            <text:p text:style-name="P25"><text:span text:style-name="T14">本國人-勞退金自願提繳率□0%</text:span><text:span text:style-name="T13">(不提繳)</text:span><text:span text:style-name="T14"> □</text:span><text:span text:style-name="T19"> </text:span><text:span text:style-name="T14">1% □</text:span><text:span text:style-name="T19"> </text:span><text:span text:style-name="T14">2% □</text:span><text:span text:style-name="T19"> </text:span><text:span text:style-name="T14">3% □</text:span><text:span text:style-name="T19"> </text:span><text:span text:style-name="T14">4% □</text:span><text:span text:style-name="T19"> </text:span><text:span text:style-name="T14">5% □</text:span><text:span text:style-name="T19"> </text:span><text:span text:style-name="T14">6%</text:span></text:p>
            <text:p text:style-name="P8"><text:span text:style-name="T15">The above information is only required for ROC nationals. For foreigners 12% of the monthly salary shall be provided as contribution benefits, in which 50％ from employee’s salary and the other 50% comes from project funding.</text:span></text:p>
            <text:p text:style-name="P25"><text:span text:style-name="T14">學生兼任助理健保：□不加健保</text:span><text:span text:style-name="T17">(不符合健保投保規定或已在其他單位投保)</text:span><text:span text:style-name="T14"> □加健保</text:span><text:span text:style-name="T17">(未在其他單位加保)</text:span></text:p>
            <text:p text:style-name="P8"><text:span text:style-name="T15">Student (part-time) Assistant： <text:s text:c="6"/>Already joined NHI in other department <text:s text:c="13"/>Join NH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5"><text:span text:style-name="T16">順序</text:span></text:p>
            <text:p text:style-name="P5"><text:span text:style-name="T2">No</text:span></text:p>
          </table:table-cell>
          <table:table-cell table:style-name="Table1.A12" table:number-columns-spanned="2" office:value-type="string">
            <text:p text:style-name="P5"><text:span text:style-name="T16">辦理單位</text:span></text:p>
            <text:p text:style-name="P5"><text:span text:style-name="T2">Office in charge</text:span></text:p>
          </table:table-cell>
          <table:covered-table-cell/>
          <table:table-cell table:style-name="Table1.A12" table:number-columns-spanned="3" office:value-type="string">
            <text:p text:style-name="P5"><text:span text:style-name="T16">內 <text:s text:c="7"/>容</text:span></text:p>
            <text:p text:style-name="P5"><text:span text:style-name="T2">Content</text:span></text:p>
          </table:table-cell>
          <table:covered-table-cell/>
          <table:covered-table-cell/>
          <table:table-cell table:style-name="Table1.A12" office:value-type="string">
            <text:p text:style-name="P5"><text:span text:style-name="T16">承辦人簽章</text:span></text:p>
            <text:p text:style-name="P5"><text:span text:style-name="T2">Signature</text:span></text:p>
          </table:table-cell>
        </table:table-row>
        <table:table-row table:style-name="Table1.13">
          <table:table-cell table:style-name="Table1.A1" office:value-type="string">
            <text:p text:style-name="P2"><text:span text:style-name="T14">1</text:span></text:p>
          </table:table-cell>
          <table:table-cell table:style-name="Table1.A1" table:number-columns-spanned="2" office:value-type="string">
            <text:p text:style-name="P2"><text:span text:style-name="T20">計畫主持人</text:span></text:p>
            <text:p text:style-name="P16"><text:span text:style-name="T15">Principal Investigator</text:span></text:p>
          </table:table-cell>
          <table:covered-table-cell/>
          <table:table-cell table:style-name="Table1.A1" table:number-columns-spanned="3" office:value-type="string">
            <text:p text:style-name="P25"><text:span text:style-name="T25">1.受聘人非屬</text:span><text:span text:style-name="T26">主持人及共同主持人之配偶及三親等以內血親、姻親</text:span></text:p>
            <text:p text:style-name="P27"><text:span text:style-name="T4">The employed assistant is not the project PI’s/Co-PI’s spouse or relative within the third-degree relatives.</text:span></text:p>
            <text:p text:style-name="P25"><text:span text:style-name="T26">2.專任人員非在學學生身份(除碩士在職專班或進修學士班學生外)</text:span><text:span text:style-name="T5">Full-time assistant shall not be a student (excluding in-service master's program, bachelor program of extension education)</text:span></text:p>
            <text:p text:style-name="P28"><text:span text:style-name="T26">3.兼任助理於聘期內具在學學生身份，且未辦理休學或取得該級別之畢業證書</text:span><text:span text:style-name="T4">Part-time assistant shall be a registered student (not suspended or graduated)</text:span></text:p>
          </table:table-cell>
          <table:covered-table-cell/>
          <table:covered-table-cell/>
          <table:table-cell table:style-name="Table1.A1" office:value-type="string">
            <text:p text:style-name="P29"><text:span text:style-name="T16">本人</text:span><text:span text:style-name="T31">(主持人簽章)</text:span></text:p>
            <text:p text:style-name="P30"><text:span text:style-name="T27">已確認左列聲明無誤</text:span></text:p>
            <text:p text:style-name="P5"><text:span text:style-name="T34">I, </text:span><text:span text:style-name="T32">(principal investigator) </text:span><text:span text:style-name="T34">have confirmed the statement in the left.</text:span></text:p>
          </table:table-cell>
        </table:table-row>
        <table:table-row table:style-name="Table1.14">
          <table:table-cell table:style-name="Table1.A1" office:value-type="string">
            <text:p text:style-name="P2"><text:span text:style-name="T14">2</text:span></text:p>
          </table:table-cell>
          <table:table-cell table:style-name="Table1.A1" table:number-columns-spanned="2" office:value-type="string">
            <text:p text:style-name="P5"><text:span text:style-name="T20">研發處/</text:span></text:p>
            <text:p text:style-name="P5"><text:span text:style-name="T20">產學合作處</text:span></text:p>
            <text:p text:style-name="P8"><text:span text:style-name="T15">Office of RD/A-I C</text:span></text:p>
          </table:table-cell>
          <table:covered-table-cell/>
          <table:table-cell table:style-name="Table1.A1" table:number-columns-spanned="3" office:value-type="string">
            <text:p text:style-name="P3"><text:span text:style-name="T28">確認計畫相關資訊</text:span></text:p>
            <text:p text:style-name="P8"><text:span text:style-name="T17">Confirm the project information</text:span></text:p>
          </table:table-cell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14">
          <table:table-cell table:style-name="Table1.A1" office:value-type="string">
            <text:p text:style-name="P2"><text:span text:style-name="T14">3</text:span></text:p>
          </table:table-cell>
          <table:table-cell table:style-name="Table1.A1" table:number-columns-spanned="2" office:value-type="string">
            <text:p text:style-name="P17"><text:span text:style-name="T6">環安室</text:span><text:span text:style-name="T35">職護</text:span></text:p>
            <text:p text:style-name="P6"><text:span text:style-name="T2">Office of Environmental Safety</text:span></text:p>
          </table:table-cell>
          <table:covered-table-cell/>
          <table:table-cell table:style-name="Table1.A1" table:number-columns-spanned="3" office:value-type="string">
            <text:p text:style-name="P31"><text:span text:style-name="T7">體格檢查紀錄,指定醫院請至勞動部網頁查看</text:span></text:p>
            <text:p text:style-name="P31"><text:span text:style-name="T4">Health check report. Designated hospitals:</text:span></text:p>
            <text:p text:style-name="P31"><text:a xlink:type="simple" xlink:href="https://hrpts.osha.gov.tw/asshp/hrpm1055.aspx" text:style-name="Internet_20_link" text:visited-style-name="Visited_20_Internet_20_Link"><text:span text:style-name="T8">https://hrpts.osha.gov.tw/asshp/hrpm1055.aspx</text:span></text:a></text:p>
            <text:p text:style-name="P32"><text:span text:style-name="T37">※40歲以下，繳交5年內體檢報告；40歲到65歲，繳交3年內體檢報告</text:span></text:p>
            <text:p text:style-name="P35"><text:span text:style-name="T38">Under 40 years old: health check report within 5 years; 40-65 years old: health check report within 3 years.</text:span></text:p>
          </table:table-cell>
          <table:covered-table-cell/>
          <table:covered-table-cell/>
          <table:table-cell table:style-name="Table1.A1" office:value-type="string">
            <text:p text:style-name="P5"><text:span text:style-name="T31">(學生兼任助理</text:span></text:p>
            <text:p text:style-name="P5"><text:span text:style-name="T31">毋須辦理)</text:span></text:p>
            <text:p text:style-name="P5"><text:span text:style-name="T33">(Not required for student part-time assistant)</text:span></text:p>
          </table:table-cell>
        </table:table-row>
        <table:table-row table:style-name="Table1.16">
          <table:table-cell table:style-name="Table1.A1" table:number-rows-spanned="2" office:value-type="string">
            <text:p text:style-name="P2"><text:span text:style-name="T14">4</text:span></text:p>
          </table:table-cell>
          <table:table-cell table:style-name="Table1.A1" table:number-rows-spanned="2" table:number-columns-spanned="2" office:value-type="string">
            <text:p text:style-name="P18"><text:span text:style-name="T6">人力資源室</text:span></text:p>
            <text:p text:style-name="P6"><text:span text:style-name="T9">Office of Human Resources</text:span></text:p>
          </table:table-cell>
          <table:covered-table-cell/>
          <table:table-cell table:style-name="Table1.D16" table:number-columns-spanned="3" office:value-type="string">
            <text:p text:style-name="P32"><text:span text:style-name="T8">審核報到人員備齊下列文件</text:span><text:span text:style-name="T4">Please hand in</text:span><text:span text:style-name="T8">：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P19"/>
          </table:table-cell>
        </table:table-row>
        <table:table-row table:style-name="Table1.17">
          <table:covered-table-cell/>
          <table:covered-table-cell/>
          <table:covered-table-cell/>
          <table:table-cell table:style-name="Table1.D17" office:value-type="string">
            <text:p text:style-name="P33"><text:span text:style-name="T7">【專任人員</text:span><text:span text:style-name="T4">Full-time</text:span><text:span text:style-name="T7">】</text:span></text:p>
            <text:p text:style-name="P34"><text:span text:style-name="T10">1.研究人員申請單簽核紀錄</text:span></text:p>
            <text:p text:style-name="P36"><text:span text:style-name="T5">Signing of Assistant Application</text:span></text:p>
            <text:p text:style-name="P34"><text:span text:style-name="T10">2.畢業證書影本</text:span></text:p>
            <text:p text:style-name="P36"><text:span text:style-name="T5">Copy of degree certificate</text:span></text:p>
            <text:p text:style-name="P34"><text:span text:style-name="T10">3.身份證正反影本</text:span></text:p>
            <text:p text:style-name="P36"><text:span text:style-name="T5">Copy of ARC card (two sides)</text:span></text:p>
            <text:p text:style-name="P34"><text:span text:style-name="T10">4.華南銀行(郵局)存摺影本</text:span></text:p>
            <text:p text:style-name="P34"><text:span text:style-name="T11"><text:s/></text:span><text:span text:style-name="T12"><text:s text:c="3"/></text:span><text:span text:style-name="T5">Copy of Hua-Nan Bank(or Post Office) bank account</text:span></text:p>
            <text:p text:style-name="P34"><text:span text:style-name="T10">5.契約書</text:span><text:span text:style-name="T2">(乙式3份)</text:span></text:p>
            <text:p text:style-name="P36"><text:span text:style-name="T5">Contract (in three copies)</text:span></text:p>
            <text:p text:style-name="P34"><text:span text:style-name="T10">6.勞健保轉出單影本 </text:span></text:p>
            <text:p text:style-name="P36"><text:span text:style-name="T5">Copy of NHI Transfer</text:span></text:p>
          </table:table-cell>
          <table:table-cell table:style-name="Table1.E17" table:number-columns-spanned="2" office:value-type="string">
            <text:p text:style-name="P33"><text:span text:style-name="T7">【學生兼任助理</text:span><text:span text:style-name="T4">Part-time</text:span><text:span text:style-name="T7">】</text:span></text:p>
            <text:p text:style-name="P34"><text:span text:style-name="T10">1.研究人員申請單簽核紀錄</text:span></text:p>
            <text:p text:style-name="P36"><text:span text:style-name="T5">Signing of Assistant Application</text:span></text:p>
            <text:p text:style-name="P34"><text:span text:style-name="T10">2.在學證明</text:span><text:span text:style-name="T5"> </text:span></text:p>
            <text:p text:style-name="P36"><text:span text:style-name="T5">Copy of enrollment certificate</text:span></text:p>
            <text:p text:style-name="P34"><text:span text:style-name="T10">3.身份證正反影本</text:span></text:p>
            <text:p text:style-name="P37"><text:span text:style-name="T5">Copy of ARC card (two sides)</text:span></text:p>
            <text:p text:style-name="P34"><text:span text:style-name="T10">4.華南銀行(郵局)存摺影本</text:span></text:p>
            <text:p text:style-name="P36"><text:span text:style-name="T5">Copy of Hua-Nan Bank(or Post Office) bank account</text:span></text:p>
            <text:p text:style-name="P38"><text:span text:style-name="T10">5.研究獎助生與學生兼任助理申請書及勞動契約書</text:span><text:span text:style-name="T2">(乙式3份)</text:span></text:p>
            <text:p text:style-name="P39"><text:span text:style-name="T11"><text:s text:c="2"/></text:span><text:span text:style-name="T5">Contract (in three copies)</text:span></text:p>
          </table:table-cell>
          <table:covered-table-cell/>
          <table:covered-table-cell/>
        </table:table-row>
      </table:table>
      <text:p text:style-name="P22"><text:span text:style-name="T8">＊請按上述流程辦理報到手續，並請各單位承辦人員於該報到人員辦妥該事項後蓋章確認。</text:span></text:p>
      <text:p text:style-name="P40"><text:span text:style-name="T2">Please follow the above procedure order. Each office should confirm the above content with the official stamp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2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2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fo:color="#000000" style:font-name="Comic Sans MS" fo:font-family="'Comic Sans MS'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622in" fo:margin-right="0in" fo:text-indent="-0.3445in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WfxFaxNum" style:family="paragraph" style:parent-style-name="Standard" style:default-outline-level="">
      <style:text-properties style:use-window-font-color="true"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style:font-name="Comic Sans MS" fo:font-family="'Comic Sans MS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2453in" fo:text-indent="-0.1665in" fo:margin-left="0.2453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4744in" fo:text-indent="-0.3957in" fo:margin-left="0.474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4118in" fo:text-indent="-0.3335in" fo:margin-left="0.41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4535in" fo:text-indent="-0.3752in" fo:margin-left="0.45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7453in" fo:text-indent="-0.3335in" fo:margin-left="0.745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783in" fo:text-indent="-0.3335in" fo:margin-left="1.07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18in" fo:text-indent="-0.3335in" fo:margin-left="1.411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7453in" fo:text-indent="-0.3335in" fo:margin-left="1.745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0783in" fo:text-indent="-0.3335in" fo:margin-left="2.07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4118in" fo:text-indent="-0.3335in" fo:margin-left="2.411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7453in" fo:text-indent="-0.3335in" fo:margin-left="2.745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0783in" fo:text-indent="-0.3335in" fo:margin-left="3.07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1575in" fo:margin-bottom="0.1972in" fo:margin-left="0.5909in" fo:margin-right="0.1972in" style:writing-mode="lr-tb" style:layout-grid-color="#c0c0c0" style:layout-grid-lines="29" style:layout-grid-base-height="0.378in" style:layout-grid-ruby-height="0in" style:layout-grid-mode="li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修改時間：108年12月19日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中國醫藥學院各研究企畫續聘專任助理研究人員申請書</dc:title>
    <meta:initial-creator>test</meta:initial-creator>
    <dc:creator>User</dc:creator>
    <meta:editing-cycles>2</meta:editing-cycles>
    <meta:print-date>2019-12-09T08:45:00</meta:print-date>
    <meta:creation-date>2019-12-19T08:02:00</meta:creation-date>
    <dc:date>2019-12-19T08:02:00</dc:date>
    <meta:editing-duration>P0D</meta:editing-duration>
    <meta:generator>LibreOffice/6.4.4.2$Linux_X86_64 LibreOffice_project/3d775be2011f3886db32dfd395a6a6d1ca2630ff</meta:generator>
    <meta:document-statistic meta:table-count="1" meta:image-count="0" meta:object-count="0" meta:page-count="1" meta:paragraph-count="109" meta:word-count="1044" meta:character-count="3193" meta:non-whitespace-character-count="26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